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5cm" fo:margin-left="0.034cm" table:align="left" style:writing-mode="lr-tb"/>
    </style:style>
    <style:style style:name="表格1.A" style:family="table-column">
      <style:table-column-properties style:column-width="1.86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2.434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5.098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9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4.157cm" fo:keep-together="auto"/>
    </style:style>
    <style:style style:name="表格1.5" style:family="table-row">
      <style:table-row-properties style:min-row-height="3.48cm" fo:keep-together="auto"/>
    </style:style>
    <style:style style:name="表格1.6" style:family="table-row">
      <style:table-row-properties style:min-row-height="4.099cm" fo:keep-together="auto"/>
    </style:style>
    <style:style style:name="表格1.7" style:family="table-row">
      <style:table-row-properties style:min-row-height="1.884cm" fo:keep-together="auto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>
      <style:paragraph-properties fo:margin-left="0cm" fo:margin-right="0cm" fo:line-height="0.776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0.635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cm" fo:margin-right="0cm" fo:line-height="0.706cm" fo:text-align="justify" style:justify-single-word="false" fo:text-indent="1.693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 style:text-scale="96%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 style:text-scale="96%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 style:text-scale="96%"/>
    </style:style>
    <style:style style:name="T4" style:family="text">
      <style:text-properties fo:font-size="18pt" fo:font-weight="bold" style:font-name-asian="標楷體" style:font-size-asian="18pt" style:font-weight-asian="bold" style:font-size-complex="18pt" style:text-scale="96%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6%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fo:font-size="14pt" style:font-size-asian="14pt"/>
    </style:style>
    <style:style style:name="T14" style:family="text">
      <style:text-properties style:font-size-complex="14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5">臺灣警察專科學校</text:span><text:span text:style-name="T2">教師</text:span><text:span text:style-name="T2">補發資料</text:span><text:span text:style-name="T2">申請表</text:span></text:p>
      <text:p text:style-name="P1">101年 月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科別</text:p>
          </table:table-cell>
          <table:covered-table-cell/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6">補發資料</text:p>
          </table:table-cell>
          <table:covered-table-cell/>
          <table:table-cell table:style-name="表格1.G1" table:number-columns-spanned="2" office:value-type="string">
            <text:p text:style-name="P5">專任職務</text:p>
          </table:table-cell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9"/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table:number-rows-spanned="2" table:number-columns-spanned="2" office:value-type="string">
            <text:p text:style-name="P12">□聘書</text:p>
            <text:p text:style-name="P20"><text:span text:style-name="T7">□教師證書</text:span></text:p>
            <text:p text:style-name="P22">□教授</text:p>
            <text:p text:style-name="P22">□副教授</text:p>
            <text:p text:style-name="P22">□助理教授</text:p>
            <text:p text:style-name="P22">□講師</text:p>
          </table:table-cell>
          <table:covered-table-cell/>
          <table:table-cell table:style-name="表格1.A1" office:value-type="string">
            <text:p text:style-name="P9">□</text:p>
            <text:p text:style-name="P9">有</text:p>
          </table:table-cell>
          <table:table-cell table:style-name="表格1.G1" table:number-rows-spanned="2" office:value-type="string">
            <text:p text:style-name="P14">服務單位：</text:p>
            <text:p text:style-name="P14"/>
            <text:p text:style-name="P14"/>
            <text:p text:style-name="P13">職稱：</text:p>
            <text:p text:style-name="P1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□</text:p>
            <text:p text:style-name="P9">無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5">送審</text:p>
            <text:p text:style-name="P15">（任教）</text:p>
            <text:p text:style-name="P15">年月</text:p>
          </table:table-cell>
          <table:table-cell table:style-name="表格1.H3" table:number-columns-spanned="7" office:value-type="string">
            <text:p text:style-name="P3">聘書請詳列任教學期、科目及班級</text:p>
            <text:p text:style-name="P3">證書請詳列證書起算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申請人住址</text:p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2">電子郵件帳號</text:p>
            <text:p text:style-name="P21"><text:span text:style-name="T9">聯絡電話(公)（</text:span><text:span text:style-name="T12">有分機者務必註明）</text:span><text:span text:style-name="T9"> </text:span></text:p>
            <text:p text:style-name="P23"><text:s text:c="5"/>(家) </text:p>
            <text:p text:style-name="P24"><text:span text:style-name="T9">(行動電話)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補發</text:p>
            <text:p text:style-name="P15">原因</text:p>
          </table:table-cell>
          <table:table-cell table:style-name="表格1.G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申請人</text:p>
            <text:p text:style-name="P17">簽章</text:p>
          </table:table-cell>
          <table:table-cell table:style-name="表格1.G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/>
    </style:style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  學年度第 學期教師資格審查申請 96年　　月　　日</dc:title>
    <meta:initial-creator>v4879</meta:initial-creator>
    <meta:creation-date>2019-12-25T09:07:00</meta:creation-date>
    <dc:creator>x4709</dc:creator>
    <dc:date>2019-12-25T09:07:00</dc:date>
    <meta:print-date>2009-03-11T11:18:00</meta:print-date>
    <meta:editing-cycles>2</meta:editing-cycles>
    <meta:editing-duration>PT1M</meta:editing-duration>
    <meta:document-statistic meta:table-count="1" meta:image-count="0" meta:object-count="0" meta:page-count="1" meta:paragraph-count="34" meta:word-count="151" meta:character-count="162" meta:non-whitespace-character-count="153"/>
    <meta:generator>NDC_ODF_Application_Tools/1.0.3$Windows_X86_64 LibreOffice_project/8ad3e16aadc5e73175a2d44b1abec8638aa18880</meta:generator>
  </office:meta>
</office:document-meta>
</file>