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1.483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1cm" fo:margin-left="-0.053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5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5.11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" style:family="table">
      <style:table-properties style:width="17.11cm" fo:margin-left="-0.053cm" table:align="left" style:writing-mode="lr-tb"/>
    </style:style>
    <style:style style:name="表格3.A" style:family="table-column">
      <style:table-column-properties style:column-width="8.55cm"/>
    </style:style>
    <style:style style:name="表格3.B" style:family="table-column">
      <style:table-column-properties style:column-width="8.56cm"/>
    </style:style>
    <style:style style:name="表格3.1" style:family="table-row">
      <style:table-row-properties style:min-row-height="0.72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5.22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6" style:family="paragraph" style:parent-style-name="Standard" style:master-page-name="Standard">
      <style:paragraph-properties fo:margin-left="0cm" fo:margin-right="1.129cm" style:line-height-at-least="0cm" fo:text-align="center" style:justify-single-word="false" fo:text-indent="0cm" style:auto-text-indent="false" style:page-number="auto"/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7" style:family="paragraph" style:parent-style-name="Standard">
      <style:paragraph-properties fo:margin-left="0.318cm" fo:margin-right="0.533cm" fo:line-height="0.882cm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.222cm" fo:line-height="0.882cm" fo:text-indent="0cm" style:auto-text-indent="false"/>
    </style:style>
    <style:style style:name="P9" style:family="paragraph" style:parent-style-name="Standard">
      <style:paragraph-properties fo:margin-left="0cm" fo:margin-right="0.222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0" style:family="paragraph" style:parent-style-name="Standard">
      <style:paragraph-properties fo:margin-left="0.132cm" fo:margin-right="0.222cm" fo:line-height="0.882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left="0.132cm" fo:margin-right="0.222cm" fo:line-height="0.882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132cm" fo:margin-right="0.222cm" fo:line-height="0.882cm" fo:text-align="center" style:justify-single-word="false" fo:text-indent="0cm" style:auto-text-indent="false" style:snap-to-layout-grid="false"/>
      <style:text-properties fo:font-size="16pt" fo:letter-spacing="-0.035cm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margin-left="0.132cm" fo:margin-right="0.222cm" fo:line-height="0.88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132cm" fo:margin-right="0.222cm" fo:line-height="0.882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31cm" fo:margin-right="0.22cm" fo:line-height="0.882cm" fo:text-align="justify" fo:text-align-last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131cm" fo:margin-right="0.22cm" fo:line-height="0.882cm" fo:text-align="justify" fo:text-align-last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.131cm" fo:margin-right="0.22cm" fo:line-height="0.88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2.223cm" fo:margin-bottom="2.223cm" loext:contextual-spacing="false" fo:text-align="center" style:justify-single-word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weight-complex="bold"/>
    </style:style>
    <style:style style:name="T6" style:family="text">
      <style:text-properties fo:font-size="16pt" style:font-name-asian="Times New Roman" style:font-size-asian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style:font-name-complex="標楷體" style:font-size-complex="16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fo:letter-spacing="-0.035cm" style:font-name-asian="標楷體" style:font-size-asian="14pt"/>
    </style:style>
    <style:style style:name="T11" style:family="text">
      <style:text-properties fo:font-size="14pt" fo:letter-spacing="-0.035cm" style:font-name-asian="標楷體" style:font-size-asian="14pt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警察專科學校研究計畫研究人力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7">計畫編號</text:p>
          </table:table-cell>
          <table:covered-table-cell/>
          <table:table-cell table:style-name="表格1.C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7">主持人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5">計畫期間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5">性質</text:p>
          </table:table-cell>
          <table:covered-table-cell/>
          <table:table-cell table:style-name="表格1.C2" office:value-type="string">
            <text:p text:style-name="P8"><text:span text:style-name="T7">□</text:span><text:span text:style-name="T5">學習型</text:span><text:span text:style-name="T6"> <text:s text:c="11"/></text:span><text:span text:style-name="T7">□</text:span><text:span text:style-name="T5">勞僱型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9">□專任 <text:s text:c="3"/>□兼任 <text:s text:c="3"/>□臨時</text:p>
          </table:table-cell>
        </table:table-row>
        <table:table-row table:style-name="表格1.3">
          <table:table-cell table:style-name="表格1.A3" table:number-rows-spanned="7" office:value-type="string">
            <text:p text:style-name="P1">助理基本資料</text:p>
          </table:table-cell>
          <table:table-cell table:style-name="表格1.B6" office:value-type="string">
            <text:p text:style-name="P17">姓名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6" office:value-type="string">
            <text:p text:style-name="P13">電話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6" office:value-type="string">
            <text:p text:style-name="P13">地址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6" office:value-type="string">
            <text:p text:style-name="P14"><text:span text:style-name="T10">身份字號</text:span><text:span text:style-name="T10">(</text:span><text:span text:style-name="T10">附影本)</text:span></text:p>
          </table:table-cell>
          <table:table-cell table:style-name="表格1.C2" office:value-type="string">
            <text:p text:style-name="P12"/>
          </table:table-cell>
        </table:table-row>
        <table:table-row table:style-name="表格1.3">
          <table:covered-table-cell/>
          <table:table-cell table:style-name="表格1.B6" office:value-type="string">
            <text:p text:style-name="P13">帳號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6" office:value-type="string">
            <text:p text:style-name="P13">聘任期間</text:p>
          </table:table-cell>
          <table:table-cell table:style-name="表格1.C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12" office:value-type="string">
            <text:p text:style-name="P13">月支金額</text:p>
          </table:table-cell>
          <table:table-cell table:style-name="表格1.C12" office:value-type="string">
            <text:p text:style-name="P10"/>
          </table:table-cell>
        </table:table-row>
      </table:table>
      <text:p text:style-name="P4">（請檢附存摺正面影本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2">身</text:span><text:span text:style-name="T9"> </text:span><text:span text:style-name="T2">份</text:span><text:span text:style-name="T9"> </text:span><text:span text:style-name="T2">證</text:span><text:span text:style-name="T9"> </text:span><text:span text:style-name="T2">黏</text:span><text:span text:style-name="T9"> </text:span><text:span text:style-name="T2">貼</text:span><text:span text:style-name="T9"> </text:span><text:span text:style-name="T2">處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<text:span text:style-name="T2">正</text:span><text:span text:style-name="T9"> <text:s/></text:span><text:span text:style-name="T2">面</text:span></text:p>
          </table:table-cell>
          <table:table-cell table:style-name="表格2.A1" office:value-type="string">
            <text:p text:style-name="P18"><text:span text:style-name="T2">反</text:span><text:span text:style-name="T9"> <text:s/></text:span><text:span text:style-name="T2">面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"><text:span text:style-name="T2">學生</text:span><text:span text:style-name="T9"> </text:span><text:span text:style-name="T2">證</text:span><text:span text:style-name="T9"> </text:span><text:span text:style-name="T2">黏</text:span><text:span text:style-name="T9"> </text:span><text:span text:style-name="T2">貼</text:span><text:span text:style-name="T9"> </text:span><text:span text:style-name="T2">處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8"><text:span text:style-name="T2">正</text:span><text:span text:style-name="T9"> <text:s/></text:span><text:span text:style-name="T2">面</text:span></text:p>
          </table:table-cell>
          <table:table-cell table:style-name="表格3.A1" office:value-type="string">
            <text:p text:style-name="P18"><text:span text:style-name="T2">反</text:span><text:span text:style-name="T9"> <text:s/></text:span><text:span text:style-name="T2">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31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專兼任助理基本資料表</dc:title>
    <dc:subject/>
    <meta:keyword/>
    <dc:description/>
    <meta:initial-creator>user</meta:initial-creator>
    <meta:creation-date>2020-09-14T15:15:00</meta:creation-date>
    <dc:creator>x4709</dc:creator>
    <dc:date>2020-09-14T15:15:00</dc:date>
    <meta:print-date>2008-06-13T10:47:00</meta:print-date>
    <meta:editing-cycles>3</meta:editing-cycles>
    <meta:editing-duration>PT1M</meta:editing-duration>
    <meta:document-statistic meta:table-count="3" meta:image-count="0" meta:object-count="0" meta:page-count="1" meta:paragraph-count="22" meta:word-count="113" meta:character-count="150" meta:non-whitespace-character-count="113"/>
    <meta:generator>NDC_ODF_Application_Tools/2.0.4$Windows_X86_64 LibreOffice_project/ace8b54cb4771cd6636f2ccb1aac7c9dad875112</meta:generator>
  </office:meta>
</office:document-meta>
</file>