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justify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1.27cm" fo:margin-right="0cm" fo:line-height="0.706cm" fo:text-align="center" style:justify-single-word="false" fo:text-indent="-0.85cm" style:auto-text-indent="false" style:page-number="auto"/>
    </style:style>
    <style:style style:name="P6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1.905cm" style:auto-text-indent="false"/>
    </style:style>
    <style:style style:name="P8" style:family="paragraph" style:parent-style-name="Standard">
      <style:paragraph-properties fo:margin-top="0.191cm" fo:margin-bottom="0cm" loext:contextual-spacing="false" fo:line-height="0.635cm" fo:text-align="justify" style:justify-single-word="false"/>
    </style:style>
    <style:style style:name="P9" style:family="paragraph" style:parent-style-name="Standard">
      <style:paragraph-properties fo:margin-left="1.905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905cm" fo:margin-right="0cm" fo:line-height="1.058cm" fo:text-align="justify" style:justify-single-word="false" fo:text-indent="0cm" style:auto-text-indent="false"/>
    </style:style>
    <style:style style:name="P11" style:family="paragraph" style:parent-style-name="Text_20_body_20_indent">
      <style:paragraph-properties fo:line-height="0.564cm"/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12" style:family="paragraph" style:parent-style-name="Text_20_body_20_indent" style:list-style-name="WW8Num28">
      <style:paragraph-properties fo:line-height="0.67cm" fo:text-align="justify" style:justify-single-word="false" style:snap-to-layout-grid="true"/>
      <style:text-properties style:font-name="Arial" fo:font-size="13pt" style:font-size-asian="13pt" style:font-name-complex="Arial" style:font-size-complex="13pt"/>
    </style:style>
    <style:style style:name="P13" style:family="paragraph" style:parent-style-name="Text_20_body_20_indent" style:list-style-name="WW8Num28">
      <style:paragraph-properties fo:line-height="0.67cm" fo:text-align="justify" style:justify-single-word="false" style:snap-to-layout-grid="true"/>
    </style:style>
    <style:style style:name="P14" style:family="paragraph" style:parent-style-name="Text_20_body_20_indent">
      <style:paragraph-properties fo:margin-left="0cm" fo:margin-right="0cm" fo:line-height="0.882cm" fo:text-indent="0cm" style:auto-text-indent="false"/>
    </style:style>
    <style:style style:name="P15" style:family="paragraph" style:parent-style-name="Text_20_body_20_indent">
      <style:paragraph-properties fo:margin-left="0.986cm" fo:margin-right="0cm" fo:line-height="0.67cm" fo:text-indent="-0.986cm" style:auto-text-indent="false"/>
      <style:text-properties style:font-name="Arial" fo:font-size="13pt" style:font-name-asian="標楷體" style:font-size-asian="13pt" style:font-name-complex="Arial" style:font-size-complex="13pt"/>
    </style:style>
    <style:style style:name="P16" style:family="paragraph" style:parent-style-name="Text_20_body_20_indent">
      <style:paragraph-properties fo:margin-left="0.988cm" fo:margin-right="0cm" fo:line-height="0.67cm" fo:text-indent="-0.988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6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4pt"/>
    </style:style>
    <style:style style:name="T9" style:family="text">
      <style:text-properties style:font-name="Arial" fo:font-size="13pt" style:font-size-asian="13pt" style:font-name-complex="Arial" style:font-size-complex="13pt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3pt" style:font-size-asian="13pt" style:font-name-complex="Arial" style:font-size-complex="13pt" style:font-weight-complex="bold"/>
    </style:style>
    <style:style style:name="T12" style:family="text">
      <style:text-properties style:font-name="Arial" fo:font-size="13pt" style:font-size-asian="13pt" style:font-name-complex="Arial" style:font-size-complex="13pt" style:font-weight-complex="bold"/>
    </style:style>
    <style:style style:name="T13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14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15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6" style:family="text">
      <style:text-properties style:font-name="Arial" fo:font-size="13pt" style:text-underline-style="solid" style:text-underline-width="auto" style:text-underline-color="font-color" style:font-name-asian="Arial" style:font-size-asian="13pt" style:font-name-complex="Arial" style:font-size-complex="13pt"/>
    </style:style>
    <style:style style:name="T17" style:family="text">
      <style:text-properties style:font-name="Arial" fo:font-size="13pt" style:text-underline-style="solid" style:text-underline-width="auto" style:text-underline-color="font-color" officeooo:rsid="0012a734" style:font-name-asian="Arial" style:font-size-asian="13pt" style:font-name-complex="Arial" style:font-size-complex="13pt"/>
    </style:style>
    <style:style style:name="T18" style:family="text">
      <style:text-properties style:font-name="Arial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T19" style:family="text">
      <style:text-properties style:font-name="Arial" fo:font-size="13pt" style:font-name-asian="標楷體" style:font-size-asian="13pt" style:font-name-complex="Arial" style:font-size-complex="13pt"/>
    </style:style>
    <style:style style:name="T20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1" style:family="text">
      <style:text-properties style:font-name="Arial" fo:font-size="13pt" style:font-name-asian="Arial" style:font-size-asian="13pt" style:font-name-complex="Arial" style:font-size-complex="13pt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asian="標楷體" style:font-name-complex="Arial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7" style:family="text">
      <style:text-properties style:font-name="Arial" fo:font-size="8pt" style:font-name-asian="Arial" style:font-size-asian="8pt" style:font-name-complex="Arial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oft-page-break/><text:span text:style-name="T1">臺灣警察專科學校研究計畫</text:span><text:span text:style-name="T2">研究人力</text:span><text:span text:style-name="T5">約</text:span><text:span text:style-name="T5">用契約書</text:span></text:p>
      <text:p text:style-name="P11"/>
      <text:p text:style-name="P14"><text:span text:style-name="T9">臺灣警察專科學校</text:span><text:span text:style-name="T9">（以下稱甲方）為執行下列</text:span><text:span text:style-name="T9">研究</text:span><text:span text:style-name="T9">計畫</text:span><text:span text:style-name="T9">（計畫主持人為</text:span><text:span text:style-name="T15"> <text:s text:c="15"/></text:span><text:span text:style-name="T9">，以下稱乙方）</text:span><text:span text:style-name="T9">之需要，聘用</text:span><text:span text:style-name="T15"> <text:s text:c="18"/></text:span><text:span text:style-name="T9">君（以下稱丙方）為甲方之</text:span><text:span text:style-name="T9">研究人員</text:span><text:span text:style-name="T9">。</text:span></text:p>
      <text:p text:style-name="P6"><text:span text:style-name="T19">委託（合作）機構：</text:span><text:span text:style-name="T15"> <text:s text:c="13"/></text:span><text:span text:style-name="T15"><text:s text:c="41"/></text:span></text:p>
      <text:p text:style-name="P6"><text:span text:style-name="T19">計畫編號：</text:span><text:span text:style-name="T15"> <text:s text:c="62"/></text:span></text:p>
      <text:p text:style-name="P6"><text:span text:style-name="T19">計畫名稱：</text:span><text:span text:style-name="T15"> <text:s text:c="62"/></text:span></text:p>
      <text:p text:style-name="P6"><text:span text:style-name="T19">計畫執行單位：</text:span><text:span text:style-name="T15"> <text:s text:c="62"/></text:span></text:p>
      <text:p text:style-name="P6"><text:span text:style-name="T19">計畫主持人：</text:span><text:span text:style-name="T15"> <text:s text:c="62"/></text:span></text:p>
      <text:p text:style-name="P15"/>
      <text:p text:style-name="P16">雙方訂定契約如下：</text:p>
      <text:list xml:id="list18928908" text:style-name="WW8Num28">
        <text:list-item>
          <text:p text:style-name="P13"><text:span text:style-name="T8">約用</text:span><text:span text:style-name="T9">期間：自中華民國</text:span><text:span text:style-name="T13">_____</text:span><text:span text:style-name="T9">年</text:span><text:span text:style-name="T13">_____</text:span><text:span text:style-name="T9">月</text:span><text:span text:style-name="T13">_____</text:span><text:span text:style-name="T9">日起至</text:span><text:span text:style-name="T13">_____</text:span><text:span text:style-name="T9">年</text:span><text:span text:style-name="T13">_____</text:span><text:span text:style-name="T9">月</text:span><text:span text:style-name="T13">_____</text:span><text:span text:style-name="T13"> <text:s text:c="3"/></text:span><text:span text:style-name="T9">日止，期滿後除</text:span><text:span text:style-name="T9">三</text:span><text:span text:style-name="T9">方同意另續新約外，</text:span><text:span text:style-name="T9">丙</text:span><text:span text:style-name="T9">方應即無條件離職，不得異議。</text:span></text:p>
        </text:list-item>
        <text:list-item>
          <text:p text:style-name="P13"><text:span text:style-name="T9">工作酬金：每月支薪新台幣</text:span><text:span text:style-name="T15"> <text:s text:c="14"/></text:span><text:span text:style-name="T9">元。</text:span></text:p>
        </text:list-item>
        <text:list-item>
          <text:p text:style-name="P12">丙方之工作地點、工作內容或標準，由甲方各聘用單位視實際業務訂定或調整，丙方有遵辦之義務。</text:p>
        </text:list-item>
        <text:list-item>
          <text:p text:style-name="P13"><text:span text:style-name="T9">丙方願遵守甲方</text:span><text:span text:style-name="T9">訂定之</text:span><text:span text:style-name="T11">研究</text:span><text:span text:style-name="T11">人員服務</text:span><text:span text:style-name="T9">相關</text:span><text:span text:style-name="T9">規定，如違背有關規定，甲方依規定辦理，不得異議。</text:span></text:p>
        </text:list-item>
        <text:list-item>
          <text:p text:style-name="P13"><text:span text:style-name="T9">乙方</text:span><text:span text:style-name="T9">應以善良管理人之注意義務，監督丙方依契約條款執行職務。</text:span></text:p>
        </text:list-item>
        <text:list-item>
          <text:p text:style-name="P13"><text:span text:style-name="T9">本契約未盡之事宜，悉依</text:span><text:span text:style-name="T9">科技部及</text:span><text:span text:style-name="T9">本校相關之規定辦理。</text:span></text:p>
        </text:list-item>
        <text:list-item>
          <text:p text:style-name="P13"><text:span text:style-name="T9">本契約書一式三份，分由甲、乙、丙</text:span><text:span text:style-name="T9">三</text:span><text:span text:style-name="T9">方各執一份。</text:span></text:p>
        </text:list-item>
      </text:list>
      <text:p text:style-name="P1"/>
      <text:p text:style-name="P1">立契約書人：</text:p>
      <text:p text:style-name="P3"><text:span text:style-name="T24"><text:s/></text:span><text:span text:style-name="T22">【甲方】</text:span></text:p>
      <text:p text:style-name="P7"><text:span text:style-name="T22">機</text:span><text:span text:style-name="T24"> <text:s text:c="5"/></text:span><text:span text:style-name="T22">關：</text:span><text:span text:style-name="T4">臺灣警察專科學校</text:span></text:p>
      <text:p text:style-name="P7"><text:span text:style-name="T22">代</text:span><text:span text:style-name="T24"> <text:s/></text:span><text:span text:style-name="T22">表</text:span><text:span text:style-name="T24"> <text:s/></text:span><text:span text:style-name="T22">人</text:span><text:span text:style-name="T22">：</text:span></text:p>
      <text:p text:style-name="P7"><text:span text:style-name="T22">地</text:span><text:span text:style-name="T24"> <text:s text:c="5"/></text:span><text:span text:style-name="T22">址：</text:span></text:p>
      <text:p text:style-name="P8"><text:span text:style-name="T24"><text:s/></text:span><text:span text:style-name="T22">【乙方】</text:span></text:p>
      <text:p text:style-name="P9"><text:span text:style-name="T22">計畫主持人：</text:span><text:span text:style-name="T26"> <text:s text:c="46"/></text:span><text:span text:style-name="T24"><text:s text:c="16"/></text:span></text:p>
      <text:p text:style-name="P8"><text:span text:style-name="T24"><text:s/></text:span><text:span text:style-name="T22">【丙方】</text:span></text:p>
      <text:p text:style-name="P10"><text:span text:style-name="T22">兼</text:span><text:span text:style-name="T27"> </text:span><text:span text:style-name="T22">任</text:span><text:span text:style-name="T27"> </text:span><text:span text:style-name="T22">助</text:span><text:span text:style-name="T27"> </text:span><text:span text:style-name="T22">理：</text:span><text:span text:style-name="T26"> <text:s text:c="46"/></text:span><text:span text:style-name="T24"><text:s text:c="16"/></text:span></text:p>
      <text:p text:style-name="P10"><text:span text:style-name="T22">身份證字號：</text:span><text:span text:style-name="T26"> <text:s text:c="46"/></text:span></text:p>
      <text:p text:style-name="P2"/>
      <text:p text:style-name="P4"><text:span text:style-name="T19">中</text:span><text:span text:style-name="T21"> <text:s text:c="6"/></text:span><text:span text:style-name="T19">華</text:span><text:span text:style-name="T21"> <text:s text:c="6"/></text:span><text:span text:style-name="T19">民</text:span><text:span text:style-name="T21"> <text:s text:c="6"/></text:span><text:span text:style-name="T19">國</text:span><text:span text:style-name="T21"> <text:s text:c="10"/></text:span><text:span text:style-name="T19">年</text:span><text:span text:style-name="T21"> <text:s text:c="10"/></text:span><text:span text:style-name="T19">月</text:span><text:span text:style-name="T21"> <text:s text:c="8"/>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3cm" fo:margin-right="0cm" fo:margin-top="0.423cm" fo:margin-bottom="0.423cm" loext:contextual-spacing="false" style:line-height-at-least="0.847cm" fo:text-align="justify" style:justify-single-word="false" fo:text-indent="-1.3cm" style:auto-text-indent="false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name-asian="華康中黑體" style:font-family-asian="華康中黑體, 'Arial Unicode MS'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規一" style:family="paragraph" style:parent-style-name="Standard">
      <style:paragraph-properties fo:margin-left="0.9cm" fo:margin-right="0cm" fo:margin-top="0.318cm" fo:margin-bottom="0.106cm" loext:contextual-spacing="false" style:line-height-at-least="0.741cm" fo:text-align="justify" style:justify-single-word="false" fo:text-indent="-0.9cm" style:auto-text-indent="false" style:vertical-align="baseline"/>
      <style:text-properties style:letter-kerning="false" style:font-name-asian="標楷體" style:font-family-asian="標楷體" style:font-family-generic-asian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062cm" fo:margin-right="0cm" fo:line-height="0.847cm" fo:text-indent="-1.06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/>
    </style:style>
    <style:style style:name="標題2_28_十_29_" style:display-name="標題2(十)" style:family="paragraph" style:parent-style-name="Heading_20_2" style:default-outline-level="" style:list-style-name="">
      <style:paragraph-properties fo:margin-left="2.2cm" fo:margin-right="0cm" fo:text-indent="-2.2cm" style:auto-text-indent="false"/>
      <style:text-properties style:letter-kerning="tru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2_" style:display-name="2" style:family="paragraph" style:parent-style-name="純文字">
      <style:paragraph-properties fo:margin-left="2.067cm" fo:margin-right="0.101cm" fo:text-align="justify" style:justify-single-word="false" fo:text-indent="-2.113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3pt"/>
    </style:style>
    <style:style style:name="WW8Num7z1" style:family="text">
      <style:text-properties fo:font-size="13pt" style:font-size-asian="13pt" style:font-size-complex="13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華康仿宋體W4" fo:font-family="華康仿宋體W4" style:font-family-generic="modern" fo:font-weight="bold" style:font-name-asian="華康仿宋體W4" style:font-family-asian="華康仿宋體W4" style:font-family-generic-asian="modern" style:font-weight-asian="bold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fo:font-weight="bold" style:font-weight-asian="bold"/>
    </style:style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3pt" fo:font-weight="normal" style:font-name-asian="標楷體" style:font-family-asian="標楷體" style:font-family-generic-asian="script" style:font-size-asian="13pt" style:font-weight-asian="normal" style:font-name-complex="標楷體" style:font-family-complex="標楷體" style:font-family-generic-complex="scri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新細明體1" style:font-family-complex="新細明體, PMingLiU" style:font-family-generic-complex="roman" style:font-pitch-complex="variable" style:font-size-complex="13pt"/>
    </style:style>
    <style:style style:name="WW8Num16z1" style:family="text">
      <style:text-properties fo:font-size="14pt" style:font-size-asian="14pt" style:font-size-complex="14pt"/>
    </style:style>
    <style:style style:name="WW8Num16z2" style:family="text">
      <style:text-properties style:font-name-complex="標楷體" style:font-family-complex="標楷體" style:font-family-generic-complex="scri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39z1" style:family="text">
      <style:text-properties style:font-name="標楷體" fo:font-family="標楷體" style:font-family-generic="script" fo:font-size="13pt" fo:font-style="normal" fo:font-weight="normal" style:font-name-asian="標楷體" style:font-family-asian="標楷體" style:font-family-generic-asian="script" style:font-size-asian="13pt" style:font-style-asian="normal" style:font-weight-asian="normal" style:font-name-complex="標楷體" style:font-family-complex="標楷體" style:font-family-generic-complex="script" style:font-size-complex="13pt"/>
    </style:style>
    <style:style style:name="WW8Num39z2" style:family="text">
      <style:text-properties fo:font-size="14pt" fo:language="en" fo:country="US" fo:font-style="normal" fo:font-weight="normal" style:font-size-asian="14pt" style:font-style-asian="normal" style:font-weight-asian="normal" style:font-size-complex="14pt"/>
    </style:style>
    <style:style style:name="WW8Num39z3" style:family="text">
      <style:text-properties style:font-name-complex="標楷體" style:font-family-complex="標楷體" style:font-family-generic-complex="scri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規一_20_字元" style:display-name="規一 字元" style:family="text">
      <style:text-properties fo:font-size="12pt" fo:language="en" fo:country="US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bullet text:level="3" text:style-name="WW8Num8z2" style:num-suffix="." text:bullet-char="">
        <style:list-level-properties text:list-level-position-and-space-mode="label-alignment">
          <style:list-level-label-alignment text:label-followed-by="listtab" text:list-tab-stop-position="2.394cm" fo:text-indent="-0.7cm" fo:margin-left="2.394cm"/>
        </style:list-level-properties>
        <style:text-properties style:font-name="Wingdings"/>
      </text:list-level-style-bullet>
      <text:list-level-style-number text:level="4" text:style-name="WW8Num8z3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2.2cm" fo:text-indent="-1.699cm" fo:margin-left="2.2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2.501cm" fo:text-indent="-0.801cm" fo:margin-left="2.501cm"/>
        </style:list-level-properties>
      </text:list-level-style-number>
      <text:list-level-style-number text:level="6" text:style-name="WW8Num8z0" style:num-prefix="(" style:num-suffix=")." style:num-format="1">
        <style:list-level-properties text:list-level-position-and-space-mode="label-alignment">
          <style:list-level-label-alignment text:label-followed-by="listtab" text:list-tab-stop-position="3.801cm" fo:text-indent="-1.3cm" fo:margin-left="3.80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1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5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42cm" fo:margin-left="2.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4.101cm" fo:text-indent="-1.7cm" fo:margin-left="4.1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2" text:style-name="WW8Num16z1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4.101cm" fo:text-indent="-1.7cm" fo:margin-left="4.101cm"/>
        </style:list-level-properties>
      </text:list-level-style-number>
      <text:list-level-style-number text:level="3" text:style-name="WW8Num16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459cm" fo:text-indent="-1.401cm" fo:margin-left="2.45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4.101cm" fo:text-indent="-1.7cm" fo:margin-left="4.101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41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5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81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8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2" text:style-name="WW8Num35z1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42cm" fo:margin-left="2.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WW8Num39z1" style:num-suffix="、" style:num-format="一, 二, 三, ...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3" text:style-name="WW8Num39z2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4.992cm" fo:text-indent="-1.499cm" fo:margin-left="4.992cm"/>
        </style:list-level-properties>
      </text:list-level-style-number>
      <text:list-level-style-number text:level="4" text:style-name="WW8Num39z3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199cm" fo:margin-left="2.2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會議提案</dc:title>
    <dc:subject/>
    <meta:keyword/>
    <dc:description/>
    <meta:initial-creator>Administrator</meta:initial-creator>
    <meta:creation-date>2020-09-14T15:07:00</meta:creation-date>
    <dc:date>2020-09-14T15:08:21.036000000</dc:date>
    <meta:print-date>2020-09-14T15:05:00</meta:print-date>
    <meta:editing-cycles>3</meta:editing-cycles>
    <meta:editing-duration>PT40S</meta:editing-duration>
    <meta:document-statistic meta:table-count="0" meta:image-count="0" meta:object-count="0" meta:page-count="2" meta:paragraph-count="26" meta:word-count="429" meta:character-count="1061" meta:non-whitespace-character-count="453"/>
    <meta:generator>NDC_ODF_Application_Tools/2.0.4$Windows_X86_64 LibreOffice_project/ace8b54cb4771cd6636f2ccb1aac7c9dad875112</meta:generator>
  </office:meta>
</office:document-meta>
</file>