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971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0.216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3.099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69cm" fo:keep-together="always"/>
    </style:style>
    <style:style style:name="表格1.4" style:family="table-row">
      <style:table-row-properties style:min-row-height="1.489cm" fo:keep-together="always"/>
    </style:style>
    <style:style style:name="表格1.5" style:family="table-row">
      <style:table-row-properties style:min-row-height="1.986cm" fo:keep-together="always"/>
    </style:style>
    <style:style style:name="表格1.6" style:family="table-row">
      <style:table-row-properties style:min-row-height="2.739cm" fo:keep-together="always"/>
    </style:style>
    <style:style style:name="表格1.7" style:family="table-row">
      <style:table-row-properties style:min-row-height="2.545cm" fo:keep-together="always"/>
    </style:style>
    <style:style style:name="表格1.8" style:family="table-row">
      <style:table-row-properties style:min-row-height="1.54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2cm" fo:margin-right="0cm" fo:text-align="center" style:justify-single-word="false" fo:text-indent="-0.4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36cm" fo:margin-right="0cm" fo:text-align="justify" style:justify-single-word="false" fo:text-indent="-0.36cm" style:auto-text-indent="false"/>
    </style:style>
    <style:style style:name="P9" style:family="paragraph" style:parent-style-name="Standard">
      <style:paragraph-properties fo:margin-left="0.36cm" fo:margin-right="0cm" fo:text-indent="-0.36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6cm" fo:margin-right="0cm" fo:text-align="justify" style:justify-single-word="false" fo:text-indent="-0.3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402cm" fo:margin-right="0cm" fo:orphans="2" fo:widows="2" fo:text-indent="-0.4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etter-spacing="-0.011cm" fo:background-color="#ffffff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29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6cm" fo:margin-right="0cm" fo:text-indent="-0.3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6cm" fo:margin-right="0cm" fo:text-align="justify" style:justify-single-word="false" fo:text-indent="-0.3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02cm" fo:margin-right="0cm" fo:orphans="2" fo:widows="2" fo:text-indent="-0.4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etter-spacing="-0.011cm" fo:background-color="#ffffff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fo:color="#000000" style:font-name="標楷體" fo:background-color="#f8f7ff" loext:char-shading-value="0" style:font-name-asian="標楷體" style:font-name-complex="標楷體"/>
    </style:style>
    <style:style style:name="T5" style:family="text">
      <style:text-properties fo:color="#000000" style:font-name="標楷體" fo:letter-spacing="-0.011cm" fo:background-color="#ffffff" loext:char-shading-value="0" style:font-name-asian="標楷體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灣警察專科學校辦理科技部各類計畫申請、核銷、結案處理程序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階段</text:p>
            </table:table-cell>
            <table:table-cell table:style-name="表格1.A1" office:value-type="string">
              <text:p text:style-name="P1">作業流程</text:p>
            </table:table-cell>
            <table:table-cell table:style-name="表格1.A1" office:value-type="string">
              <text:p text:style-name="P1">步驟說明</text:p>
            </table:table-cell>
            <table:table-cell table:style-name="表格1.A1" office:value-type="string">
              <text:p text:style-name="P1">表單、附件</text:p>
            </table:table-cell>
            <table:table-cell table:style-name="表格1.E1" office:value-type="string">
              <text:p text:style-name="P1">作業期限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7">申</text:p>
            <text:p text:style-name="P7">請</text:p>
            <text:p text:style-name="P7">階</text:p>
            <text:p text:style-name="P7">段</text:p>
          </table:table-cell>
          <table:table-cell table:style-name="表格1.A2" office:value-type="string">
            <text:p text:style-name="P8"><text:span text:style-name="T1">1.轉發徵求計畫公文</text:span></text:p>
            <text:p text:style-name="P10"><text:s text:c="2"/>(人事室)</text:p>
          </table:table-cell>
          <table:table-cell table:style-name="表格1.A2" office:value-type="string">
            <text:p text:style-name="P13">1.科技部函發各機關學校徵求各類研究計畫申請書。</text:p>
            <text:p text:style-name="P13">2.函轉科技部公文予各單位知照。</text:p>
          </table:table-cell>
          <table:table-cell table:style-name="表格1.A2" office:value-type="string">
            <text:p text:style-name="P3">徵求公文、各類書表</text:p>
          </table:table-cell>
          <table:table-cell table:style-name="表格1.E1" office:value-type="string">
            <text:p text:style-name="P4">依公文期限辦理。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0">2.線上申請</text:p>
            <text:p text:style-name="P10"><text:s text:c="2"/>(計畫主持人)</text:p>
          </table:table-cell>
          <table:table-cell table:style-name="表格1.A2" office:value-type="string">
            <text:p text:style-name="P11"><text:span text:style-name="T1">1.由計畫主持人於</text:span><text:span text:style-name="T2">校內收件截止日期</text:span><text:span text:style-name="T1">前至科技部線上申請計畫。</text:span></text:p>
            <text:p text:style-name="P11"><text:span text:style-name="T1">2.申請計畫確認送出後請副知人事室，並</text:span><text:span text:style-name="T4">依</text:span><text:span text:style-name="T1">科技部徵求計畫需求準備相關資料。</text:span></text:p>
            <text:p text:style-name="P13">3.請於截止日期前完成線上申請並備妥書面資料送達人事室，逾期或資料不全者不予受理。</text:p>
          </table:table-cell>
          <table:table-cell table:style-name="表格1.A2" office:value-type="string">
            <text:p text:style-name="P10">無</text:p>
          </table:table-cell>
          <table:table-cell table:style-name="表格1.E1" office:value-type="string">
            <text:p text:style-name="P6"><text:span text:style-name="T1">各項申請案之校內截止日期，均為科技部公告截止日</text:span><text:span text:style-name="T6">前1週</text:span><text:span text:style-name="T1">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0">3.計畫彙整報部</text:p>
            <text:p text:style-name="P10"><text:s text:c="2"/>(人事室)</text:p>
            <text:p text:style-name="P10"><text:s text:c="2"/>(秘書室)</text:p>
          </table:table-cell>
          <table:table-cell table:style-name="表格1.A2" office:value-type="string">
            <text:p text:style-name="P13">1.於校內收件截止後，彙整並列印申請名冊及切結書。</text:p>
            <text:p text:style-name="P13">2.會請秘書室辦理用印，由人事室簽報校長核定後，函送科技部完成申請程序。</text:p>
          </table:table-cell>
          <table:table-cell table:style-name="表格1.A2" office:value-type="string">
            <text:p text:style-name="P3">申請名冊、切結書</text:p>
          </table:table-cell>
          <table:table-cell table:style-name="表格1.E1" office:value-type="string">
            <text:p text:style-name="P6"><text:span text:style-name="T1">科技部截止收件日期</text:span><text:span text:style-name="T6">前2日</text:span><text:span text:style-name="T1">。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2">簽</text:p>
            <text:p text:style-name="P2">約</text:p>
            <text:p text:style-name="P2">階</text:p>
            <text:p text:style-name="P2">段</text:p>
          </table:table-cell>
          <table:table-cell table:style-name="表格1.A2" office:value-type="string">
            <text:p text:style-name="P5">4.轉知申請審核結果</text:p>
            <text:p text:style-name="P5"><text:s text:c="2"/>(人事室)</text:p>
          </table:table-cell>
          <table:table-cell table:style-name="表格1.A2" office:value-type="string">
            <text:p text:style-name="P12">1.科技部函發各機關學校申請結果。</text:p>
            <text:p text:style-name="P12">2.函轉科技部公文予各計畫主持人知照。</text:p>
          </table:table-cell>
          <table:table-cell table:style-name="表格1.A2" office:value-type="string">
            <text:p text:style-name="P4">補助計畫核定情形彙總表</text:p>
          </table:table-cell>
          <table:table-cell table:style-name="表格1.E1" office:value-type="string">
            <text:p text:style-name="P4">依公文期限辦理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4">4.1未獲補助</text:p>
            <text:p text:style-name="P4"><text:s text:c="2"/>(人事室) </text:p>
            <text:p text:style-name="P4"><text:s text:c="2"/>(計畫主持人)</text:p>
          </table:table-cell>
          <table:table-cell table:style-name="表格1.A2" office:value-type="string">
            <text:p text:style-name="P12">1.申請結果為未獲補助，如不申覆則結束申請流程，案件存查。</text:p>
            <text:p text:style-name="P12">2.申請結果為未獲補助，如欲申訴，請計畫主持人至科技部線上申覆，並副知人事室。</text:p>
            <text:p text:style-name="P12">3.於校內收件截止後，由人事室彙整申覆資料函送科技部辦理申覆。</text:p>
          </table:table-cell>
          <table:table-cell table:style-name="表格1.A2" office:value-type="string">
            <text:p text:style-name="P10">無</text:p>
          </table:table-cell>
          <table:table-cell table:style-name="表格1.E1" office:value-type="string">
            <text:p text:style-name="P6"><text:span text:style-name="T1">各項申覆案之校內截止日期，均為科技部公告截止日</text:span><text:span text:style-name="T6">前2日</text:span><text:span text:style-name="T1">。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9">5.簽約、請款</text:p>
            <text:p text:style-name="P9"><text:s text:c="2"/>(計畫主持人)</text:p>
            <text:p text:style-name="P9"><text:s text:c="2"/>(人事室)</text:p>
            <text:p text:style-name="P9"><text:s text:c="2"/>(總務處)</text:p>
            <text:p text:style-name="P9"><text:s text:c="2"/>(主計室)</text:p>
            <text:p text:style-name="P9"><text:s text:c="2"/>(秘書室)</text:p>
          </table:table-cell>
          <table:table-cell table:style-name="表格1.A2" office:value-type="string">
            <text:p text:style-name="P13">1.申請結果為獲得補助，請計畫主持人至科技部線上簽署同意書並副知人事室。</text:p>
            <text:p text:style-name="P13">2.人事室至科技部線上列印專題研究計畫補助合約書及請款明細表。</text:p>
            <text:p text:style-name="P13">3.總務處製作各期補助款之收款收據。</text:p>
            <text:p text:style-name="P13">4.秘書室辦理合約書用印。</text:p>
            <text:p text:style-name="P13">5.主計室辦理款項收付。</text:p>
            <text:p text:style-name="P13">6.由人事室簽請校長核定後函送科技部辦理簽約事宜。</text:p>
          </table:table-cell>
          <table:table-cell table:style-name="表格1.A2" office:value-type="string">
            <text:p text:style-name="P4">專題研究計畫執行同意書、專題研究計畫補助合約書、經費核定清單、請款明細表、收款收據</text:p>
          </table:table-cell>
          <table:table-cell table:style-name="表格1.E1" office:value-type="string">
            <text:p text:style-name="P4">於該申請年度7月31日前完成簽約及第一期請款。</text:p>
            <text:p text:style-name="P4">第二期款請款日為隔年度2月1日後。</text:p>
          </table:table-cell>
        </table:table-row>
        <table:table-row table:style-name="表格1.8">
          <table:table-cell table:style-name="表格1.A2" table:number-rows-spanned="3" office:value-type="string">
            <text:p text:style-name="P2">計</text:p>
            <text:p text:style-name="P2">畫</text:p>
            <text:p text:style-name="P2">執</text:p>
            <text:p text:style-name="P2">行</text:p>
            <text:p text:style-name="P2">、</text:p>
            <text:p text:style-name="P2">結</text:p>
            <text:p text:style-name="P2">案</text:p>
            <text:p text:style-name="P2">階</text:p>
            <text:p text:style-name="P2">段</text:p>
          </table:table-cell>
          <table:table-cell table:style-name="表格1.A2" office:value-type="string">
            <text:p text:style-name="P3">6.計畫執行</text:p>
            <text:p text:style-name="P9"><text:s text:c="2"/>(計畫主持人)</text:p>
            <text:p text:style-name="P9"><text:s text:c="2"/>(人事室)</text:p>
            <text:p text:style-name="P9"><text:s text:c="2"/>(主計室)</text:p>
          </table:table-cell>
          <table:table-cell table:style-name="表格1.A2" office:value-type="string">
            <text:p text:style-name="P15"><text:span text:style-name="T1">1.</text:span><text:span text:style-name="T3">由計畫主持人簽請校長核定執行研究計畫與經費動支相關事項。</text:span></text:p>
            <text:p text:style-name="P15"><text:span text:style-name="T3">2.公文請檢附</text:span><text:span text:style-name="T1">專題研究計畫執行同意書、經費核定清單，如有助理進用需求請一併檢附流程6.1相關資料。</text:span></text:p>
            <text:p text:style-name="P15"><text:span text:style-name="T1">3.請</text:span><text:span text:style-name="T3">簽會人事室、主計室。</text:span></text:p>
          </table:table-cell>
          <table:table-cell table:style-name="表格1.A2" office:value-type="string">
            <text:p text:style-name="P4">無</text:p>
          </table:table-cell>
          <table:table-cell table:style-name="表格1.E1" office:value-type="string">
            <text:p text:style-name="P4">於計畫經費動支前完成。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6.1助理進用</text:p>
            <text:p text:style-name="P9"><text:s text:c="2"/>(計畫主持人)</text:p>
            <text:p text:style-name="P9"><text:s text:c="2"/>(人事室)</text:p>
          </table:table-cell>
          <table:table-cell table:style-name="表格1.A2" office:value-type="string">
            <text:p text:style-name="P16">1.計畫如有助理進用需求，請依科技部補助專題研究計畫助理人員約用注意事項辦理專、兼任助理進用。</text:p>
            <text:p text:style-name="P16">2.有關學生兼任助理係以勞僱型或學習型進用，請依各計畫案性質，充分與助理溝通後認定。</text:p>
            <text:p text:style-name="P16">3.兼任助理請檢附專題研究計畫兼任助理及臨時工聘僱申請表、專兼任助理基本資料表。</text:p>
            <text:p text:style-name="P16">4.如係認定為勞僱型助理，請再檢附約用契約書。</text:p>
          </table:table-cell>
          <table:table-cell table:style-name="表格1.A2" office:value-type="string">
            <text:p text:style-name="P6"><text:span text:style-name="T1">臺灣警察專科學校</text:span><text:span text:style-name="T5">專題研究計畫兼任助理及臨時工聘僱申請表、</text:span><text:span text:style-name="T1">臺灣警察專科學校</text:span><text:span text:style-name="T5">專兼任助理基本資料表、</text:span><text:span text:style-name="T1">灣警察專科學校兼任計畫助理約</text:span><text:span text:style-name="T5">用契約書</text:span></text:p>
          </table:table-cell>
          <table:table-cell table:style-name="表格1.E1" office:value-type="string">
            <text:p text:style-name="P4">依研究進度辦理。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7.結案</text:p>
            <text:p text:style-name="P9"><text:s text:c="2"/>(計畫主持人)</text:p>
            <text:p text:style-name="P3"><text:s text:c="2"/>(人事室)</text:p>
            <text:p text:style-name="P3"><text:s text:c="2"/>(主計室)</text:p>
          </table:table-cell>
          <table:table-cell table:style-name="表格1.A2" office:value-type="string">
            <text:p text:style-name="P14">1.計畫主持人應依限辦理結案手續。</text:p>
            <text:p text:style-name="P14">2.請於結案後至科技部線上繳交結案報告。</text:p>
            <text:p text:style-name="P14">3.請向主計室索取經費收支明細報告表。</text:p>
            <text:p text:style-name="P14">4.計畫主持人應於期限內檢附結案報告、核定經費清單影本、經費收支明細報告表，簽請校長核定後，影送人事室辦理結案。</text:p>
          </table:table-cell>
          <table:table-cell table:style-name="表格1.A2" office:value-type="string">
            <text:p text:style-name="P4">結案報告、核定經費清單影本、經費收支明細報告表、</text:p>
          </table:table-cell>
          <table:table-cell table:style-name="表格1.E1" office:value-type="string">
            <text:p text:style-name="P6"><text:span text:style-name="T1">計畫截止日後</text:span><text:span text:style-name="T6">三個月</text:span><text:span text:style-name="T1">內</text:span></text:p>
          </table:table-cell>
        </table:table-row>
      </table:table>
      <text:p text:style-name="P25">註1：計畫變更、延期或其他作業，悉依科技部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center" style:justify-single-word="false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center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本文_20_3_20_字元" style:display-name="本文 3 字元" style:family="text">
      <style:text-properties fo:font-size="12pt" style:letter-kerning="true" style:font-size-asian="12pt" style:font-size-complex="12pt"/>
    </style:style>
    <style:style style:name="問候_20_字元" style:display-name="問候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color="#000000" fo:font-size="12pt" style:letter-kerning="true" style:font-size-asian="12pt" style:font-size-complex="12pt"/>
    </style:style>
    <style:style style:name="本文_20_字元" style:display-name="本文 字元" style:family="text">
      <style:text-properties style:letter-kerning="true" style:font-size-complex="12pt"/>
    </style:style>
    <style:style style:name="頁尾_20_字元" style:display-name="頁尾 字元" style:family="text">
      <style:text-properties style:letter-kerning="tru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cm" fo:margin-bottom="2cm" fo:margin-left="1.9cm" fo:margin-right="1.9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6月4日臺訓（三）字第1010101395號函修訂</dc:title>
    <dc:subject/>
    <meta:keyword/>
    <meta:initial-creator>tracy</meta:initial-creator>
    <meta:creation-date>2020-09-14T15:26:00</meta:creation-date>
    <dc:date>2020-09-14T15:40:48.236000000</dc:date>
    <meta:print-date>2014-12-19T14:14:00</meta:print-date>
    <meta:editing-cycles>4</meta:editing-cycles>
    <meta:generator>NDC_ODF_Application_Tools/2.0.4$Windows_X86_64 LibreOffice_project/ace8b54cb4771cd6636f2ccb1aac7c9dad875112</meta:generator>
    <meta:editing-duration>PT51S</meta:editing-duration>
    <meta:document-statistic meta:table-count="1" meta:image-count="0" meta:object-count="0" meta:page-count="1" meta:paragraph-count="101" meta:word-count="1375" meta:character-count="1459" meta:non-whitespace-character-count="1418"/>
  </office:meta>
</office:document-meta>
</file>