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fo:border-top="thick solid #000000" fo:border-bottom="thick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ck solid #000000" fo:border-bottom="thick solid #000000" fo:border-left="thin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thin solid #000000" fo:border-right="thick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thin solid #000000" fo:border-right="thick solid #000000" style:vertical-align="top"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thin solid #000000" fo:border-right="thick solid #000000"/>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ck solid #000000" fo:border-left="thin solid #000000" fo:border-right="thick solid #000000" style:vertical-align="top" fo:wrap-option="wrap"/>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0" style:family="table-cell" style:parent-style-name="Default" style:data-style-name="N0">
      <style:table-cell-properties fo:border-top="thick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ck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ck solid #000000" fo:border-left="thin solid #000000" fo:border-right="thin solid #000000" style:vertical-align="top" fo:wrap-option="wrap"/>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thick solid #000000" style:vertical-align="top" fo:wrap-option="wrap"/>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thick solid #000000" fo:border-bottom="thick solid #000000" fo:border-left="none" fo:border-right="none" style:vertical-align="middle"/>
    </style:style>
    <style:style style:name="ce21" style:family="table-cell" style:parent-style-name="Default" style:data-style-name="N0">
      <style:table-cell-properties fo:border-top="thick solid #000000" fo:border-bottom="thick solid #000000" fo:border-left="none" fo:border-right="thin solid #000000" style:vertical-align="middle"/>
    </style:style>
    <style:style style:name="ce22" style:family="table-cell" style:parent-style-name="Default" style:data-style-name="N0">
      <style:table-cell-properties fo:border-top="none" fo:border-bottom="thin solid #000000" fo:border-left="thin solid #000000" fo:border-right="thin solid #000000"/>
      <style:text-properties fo:color="#FF0000" style:font-name="標楷體" style:font-name-asian="標楷體" style:font-name-complex="標楷體" style:font-family-generic="script"/>
    </style:style>
    <style:style style:name="ce23" style:family="table-cell" style:parent-style-name="Default" style:data-style-name="N0">
      <style:table-cell-properties fo:border="thin solid #000000"/>
      <style:text-properties fo:color="#FF0000" style:font-name="標楷體" style:font-name-asian="標楷體" style:font-name-complex="標楷體" style:font-family-generic="script"/>
    </style:style>
    <style:style style:name="ce24" style:family="table-cell" style:parent-style-name="Default" style:data-style-name="N0">
      <style:table-cell-properties fo:border-top="thick solid #000000" fo:border-bottom="thick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ck solid #000000" fo:border-bottom="thick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ck solid #000000" fo:border-bottom="thick solid #000000" fo:border-left="thick solid #000000" fo:border-right="none" style:vertical-align="middle" style:repeat-content="false"/>
      <style:paragraph-properties fo:text-align="center"/>
      <style:text-properties fo:color="#FF0000" style:font-name="標楷體" style:font-name-asian="標楷體" style:font-name-complex="標楷體" style:font-family-generic="script"/>
    </style:style>
    <style:style style:name="ce27" style:family="table-cell" style:parent-style-name="Default" style:data-style-name="N0">
      <style:table-cell-properties fo:border-top="thick solid #000000" fo:border-bottom="thick solid #000000" fo:border-left="none" fo:border-right="none" style:vertical-align="middle"/>
      <style:text-properties fo:color="#FF0000"/>
    </style:style>
    <style:style style:name="ce28" style:family="table-cell" style:parent-style-name="Default" style:data-style-name="N0">
      <style:table-cell-properties fo:border-top="thick solid #000000" fo:border-bottom="none" fo:border-left="thick solid #000000" fo:border-right="none" style:vertical-align="middle" fo:wrap-option="wrap" style:repeat-content="false"/>
      <style:paragraph-properties fo:text-align="start" fo:margin-left="0cm" style:writing-mode="lr"/>
      <style:text-properties style:font-name="標楷體" style:font-name-asian="標楷體" style:font-name-complex="標楷體" style:font-family-generic="script"/>
    </style:style>
    <style:style style:name="ce29" style:family="table-cell" style:parent-style-name="Default" style:data-style-name="N0">
      <style:table-cell-properties fo:border-top="thick solid #000000" fo:border-bottom="none" fo:border-left="none" fo:border-right="none" style:vertical-align="middle" style:repeat-content="false"/>
      <style:paragraph-properties fo:text-align="start" fo:margin-left="0cm" style:writing-mode="lr"/>
    </style:style>
    <style:style style:name="ce30" style:family="table-cell" style:parent-style-name="Default" style:data-style-name="N0">
      <style:table-cell-properties fo:border-top="thick solid #000000" fo:border-bottom="none" fo:border-left="none" fo:border-right="thick solid #000000" style:vertical-align="middle" style:repeat-content="false"/>
      <style:paragraph-properties fo:text-align="start" fo:margin-left="0cm" style:writing-mode="lr"/>
    </style:style>
    <style:style style:name="ce31" style:family="table-cell" style:parent-style-name="Default" style:data-style-name="N0">
      <style:table-cell-properties fo:border-top="none" fo:border-bottom="thick solid #000000" fo:border-left="thick solid #000000" fo:border-right="none" style:vertical-align="middle"/>
      <style:paragraph-properties fo:margin-left="0cm" style:writing-mode="lr"/>
    </style:style>
    <style:style style:name="ce32" style:family="table-cell" style:parent-style-name="Default" style:data-style-name="N0">
      <style:table-cell-properties fo:border-top="none" fo:border-bottom="thick solid #000000" fo:border-left="none" fo:border-right="none" style:vertical-align="middle"/>
      <style:paragraph-properties fo:margin-left="0cm" style:writing-mode="lr"/>
    </style:style>
    <style:style style:name="ce33" style:family="table-cell" style:parent-style-name="Default" style:data-style-name="N0">
      <style:table-cell-properties fo:border-top="none" fo:border-bottom="thick solid #000000" fo:border-left="none" fo:border-right="thick solid #000000" style:vertical-align="middle"/>
      <style:paragraph-properties fo:margin-left="0cm" style:writing-mode="lr"/>
    </style:style>
    <style:style style:name="ce34" style:family="table-cell" style:parent-style-name="Default" style:data-style-name="N0">
      <style:table-cell-properties fo:border-top="thick solid #000000" fo:border-bottom="thick solid #000000" fo:border-left="thick solid #000000"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thick solid #000000" fo:border-bottom="thick solid #000000" fo:border-left="none" fo:border-right="none" style:vertical-align="middle" style:repeat-content="false"/>
      <style:paragraph-properties fo:text-align="end" fo:margin-right="0cm"/>
    </style:style>
    <style:style style:name="ce36" style:family="table-cell" style:parent-style-name="Default" style:data-style-name="N0">
      <style:table-cell-properties fo:border-top="thick solid #000000" fo:border-bottom="thick solid #000000" fo:border-left="none" fo:border-right="thick solid #000000" style:vertical-align="middle" style:repeat-content="false"/>
      <style:paragraph-properties fo:text-align="end" fo:margin-right="0cm"/>
    </style:style>
    <style:style style:name="ce37" style:family="table-cell" style:parent-style-name="Default" style:data-style-name="N0">
      <style:table-cell-properties fo:border-top="thick solid #000000" fo:border-bottom="none" fo:border-left="thick solid #000000" fo:border-right="thin solid #000000" style:vertical-align="top" fo:wrap-option="wrap" style:repeat-content="false"/>
      <style:paragraph-properties fo:text-align="center"/>
      <style:text-properties fo:color="#FF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fo:color="#FF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style:text-properties fo:color="#FF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ck solid #000000" fo:border-left="thin solid #000000" fo:border-right="thin solid #000000" style:vertical-align="middle"/>
      <style:text-properties fo:color="#FF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FF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fo:color="#FF0000" style:font-name="標楷體" style:font-name-asian="標楷體" style:font-name-complex="標楷體" style:font-family-generic="script"/>
    </style:style>
    <style:style style:name="ce4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fo:color="#FF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none" style:vertical-align="top" fo:wrap-option="wrap"/>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none" style:vertical-align="top"/>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thin solid #000000" style:vertical-align="top"/>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top" fo:wrap-option="wrap"/>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top"/>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top"/>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ck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ck solid #000000" fo:border-left="none"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ck solid #000000" fo:border-left="none" fo:border-right="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op="thick solid #000000" fo:border-bottom="thick solid #000000" fo:border-left="thick solid #000000"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60" style:family="table-cell" style:parent-style-name="Default" style:data-style-name="N0">
      <style:table-cell-properties fo:border="thick solid #000000" style:vertical-align="middle" fo:wrap-option="wrap" style:repeat-content="false"/>
      <style:paragraph-properties fo:text-align="start" fo:margin-left="0cm" style:writing-mode="lr"/>
      <style:text-properties style:font-name="標楷體" style:font-name-asian="標楷體" style:font-name-complex="標楷體" style:font-family-generic="script"/>
    </style:style>
    <style:style style:name="ce61" style:family="table-cell" style:parent-style-name="Default" style:data-style-name="N0">
      <style:table-cell-properties fo:border="thick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op="thick solid #000000" fo:border-bottom="thick solid #000000" fo:border-left="thick solid #000000" fo:border-right="thin solid #000000" style:vertical-align="top" fo:wrap-option="wrap" style:repeat-content="false"/>
      <style:paragraph-properties fo:text-align="center"/>
      <style:text-properties fo:color="#FF0000" style:font-name="標楷體" style:font-name-asian="標楷體" style:font-name-complex="標楷體" style:font-family-generic="script"/>
    </style:style>
    <style:style style:name="ce63" style:family="table-cell" style:parent-style-name="Default" style:data-style-name="N0">
      <style:table-cell-properties fo:border-top="thick solid #000000" fo:border-bottom="thick solid #000000" fo:border-left="thin solid #000000" fo:border-right="thin solid #000000" style:vertical-align="top" fo:wrap-option="wrap" style:repeat-content="false"/>
      <style:paragraph-properties fo:text-align="center"/>
      <style:text-properties fo:color="#FF0000" style:font-name="標楷體" style:font-name-asian="標楷體" style:font-name-complex="標楷體" style:font-family-generic="script"/>
    </style:style>
    <style:style style:name="ce64" style:family="table-cell" style:parent-style-name="Default" style:data-style-name="N0">
      <style:table-cell-properties fo:border-top="thick solid #000000"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ck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8554455445545cm"/>
    </style:style>
    <style:style style:name="co2" style:family="table-column">
      <style:table-column-properties fo:break-before="auto" style:column-width="1.25742574257426cm"/>
    </style:style>
    <style:style style:name="co3" style:family="table-column">
      <style:table-column-properties fo:break-before="auto" style:column-width="1.53405940594059cm"/>
    </style:style>
    <style:style style:name="co4" style:family="table-column">
      <style:table-column-properties fo:break-before="auto" style:column-width="1.73524752475248cm"/>
    </style:style>
    <style:style style:name="co5" style:family="table-column">
      <style:table-column-properties fo:break-before="auto" style:column-width="0.603564356435644cm"/>
    </style:style>
    <style:style style:name="co6" style:family="table-column">
      <style:table-column-properties fo:break-before="auto" style:column-width="0.88019801980198cm"/>
    </style:style>
    <style:style style:name="co7" style:family="table-column">
      <style:table-column-properties fo:break-before="auto" style:column-width="1.71009900990099cm"/>
    </style:style>
    <style:style style:name="co8" style:family="table-column">
      <style:table-column-properties fo:break-before="auto" style:column-width="4.87881188118812cm"/>
    </style:style>
    <style:style style:name="co9" style:family="table-column">
      <style:table-column-properties fo:break-before="auto" style:column-width="3.8980198019802cm"/>
    </style:style>
    <style:style style:name="ro1" style:family="table-row">
      <style:table-row-properties style:row-height="44.4pt" style:use-optimal-row-height="false" fo:break-before="auto"/>
    </style:style>
    <style:style style:name="ro2" style:family="table-row">
      <style:table-row-properties style:row-height="37.1pt" style:use-optimal-row-height="false" fo:break-before="auto"/>
    </style:style>
    <style:style style:name="ro3" style:family="table-row">
      <style:table-row-properties style:row-height="142.25pt" style:use-optimal-row-height="false" fo:break-before="auto"/>
    </style:style>
    <style:style style:name="ro4" style:family="table-row">
      <style:table-row-properties style:row-height="241.85pt" style:use-optimal-row-height="false" fo:break-before="auto"/>
    </style:style>
    <style:style style:name="ro5" style:family="table-row">
      <style:table-row-properties style:row-height="103.2pt" style:use-optimal-row-height="false" fo:break-before="auto"/>
    </style:style>
    <style:style style:name="ro6" style:family="table-row">
      <style:table-row-properties style:row-height="85.2pt" style:use-optimal-row-height="false" fo:break-before="auto"/>
    </style:style>
    <style:style style:name="ro7" style:family="table-row">
      <style:table-row-properties style:row-height="379.45pt" style:use-optimal-row-height="false" fo:break-before="auto"/>
    </style:style>
    <style:style style:name="ro8" style:family="table-row">
      <style:table-row-properties style:row-height="409.55pt" style:use-optimal-row-height="false" fo:break-before="auto"/>
    </style:style>
    <style:style style:name="ro9" style:family="table-row">
      <style:table-row-properties style:row-height="254.35pt" style:use-optimal-row-height="false" fo:break-before="auto"/>
    </style:style>
    <style:style style:name="ro10" style:family="table-row">
      <style:table-row-properties style:row-height="17.3pt" style:use-optimal-row-height="true" fo:break-before="auto"/>
    </style:style>
    <style:style style:name="ro11" style:family="table-row">
      <style:table-row-properties style:row-height="23.55pt" style:use-optimal-row-height="false" fo:break-before="auto"/>
    </style:style>
    <style:style style:name="ro12" style:family="table-row">
      <style:table-row-properties style:row-height="21.05pt" style:use-optimal-row-height="false" fo:break-before="auto"/>
    </style:style>
    <style:style style:name="ro13" style:family="table-row">
      <style:table-row-properties style:row-height="65.4pt" style:use-optimal-row-height="false" fo:break-before="auto"/>
    </style:style>
    <style:style style:name="ro14" style:family="table-row">
      <style:table-row-properties style:row-height="16.4pt" style:use-optimal-row-height="true" fo:break-before="auto"/>
    </style:style>
    <style:style style:name="ro15" style:family="table-row">
      <style:table-row-properties style:row-height="18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style:style>
    <style:style style:family="graphic" style:name="a2"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工作表1"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visibility="collapse"/>
        <table:table-column table:style-name="co6" table:default-cell-style-name="ce1" table:visibility="collapse"/>
        <table:table-column table:style-name="co7" table:default-cell-style-name="ce1"/>
        <table:table-column table:style-name="co8" table:default-cell-style-name="ce1"/>
        <table:table-column table:style-name="co9" table:default-cell-style-name="ce1"/>
        <table:table-column table:style-name="co1" table:number-columns-repeated="16374" table:default-cell-style-name="ce1"/>
        <table:table-row table:style-name="ro1">
          <table:table-cell office:value-type="string" table:number-columns-spanned="10" table:number-rows-spanned="1" table:style-name="ce61">
            <text:p>臺灣警察專科學校獎勵金績效評估會審查原則<text:s text:c="6"/><text:span text:style-name="T2">1080701修正</text:span></text:p>
          </table:table-cell>
          <table:covered-table-cell table:number-columns-repeated="9"/>
          <table:table-cell table:number-columns-repeated="16374" table:style-name="ce1"/>
        </table:table-row>
        <table:table-row table:style-name="ro2">
          <table:table-cell office:value-type="string" table:number-columns-spanned="2" table:number-rows-spanned="1" table:style-name="ce59">
            <text:p>依據</text:p>
          </table:table-cell>
          <table:covered-table-cell/>
          <table:table-cell office:value-type="string" table:number-columns-spanned="3" table:number-rows-spanned="1" table:style-name="ce24">
            <text:p>核發項目</text:p>
          </table:table-cell>
          <table:covered-table-cell table:number-columns-repeated="2"/>
          <table:table-cell table:style-name="ce20"/>
          <table:table-cell table:style-name="ce21"/>
          <table:table-cell office:value-type="string" table:style-name="ce2">
            <text:p>對象</text:p>
          </table:table-cell>
          <table:table-cell office:value-type="string" table:style-name="ce10">
            <text:p>事實標準</text:p>
          </table:table-cell>
          <table:table-cell office:value-type="string" table:style-name="ce3">
            <text:p>核發金額上限</text:p>
          </table:table-cell>
          <table:table-cell table:number-columns-repeated="16374" table:style-name="ce1"/>
        </table:table-row>
        <table:table-row table:style-name="ro3">
          <table:table-cell office:value-type="string" table:number-columns-spanned="1" table:number-rows-spanned="5" table:style-name="ce62">
            <text:p>警</text:p>
            <text:p>察</text:p>
            <text:p>機</text:p>
            <text:p>關</text:p>
            <text:p>核</text:p>
            <text:p>發</text:p>
            <text:p>工</text:p>
            <text:p>作</text:p>
            <text:p>獎</text:p>
            <text:p>勵</text:p>
            <text:p>金</text:p>
            <text:p>作</text:p>
            <text:p>業</text:p>
            <text:p>規</text:p>
            <text:p>定</text:p>
            <text:p>第</text:p>
            <text:p>六</text:p>
            <text:p>點</text:p>
            <text:p>附</text:p>
            <text:p>表</text:p>
            <text:p/>
          </table:table-cell>
          <table:table-cell office:value-type="string" table:number-columns-spanned="1" table:number-rows-spanned="5" table:style-name="ce63">
            <text:p>警</text:p>
            <text:p>務</text:p>
            <text:p>類</text:p>
          </table:table-cell>
          <table:table-cell office:value-type="string" table:style-name="ce22">
            <text:p>第四點</text:p>
          </table:table-cell>
          <table:table-cell office:value-type="string" table:number-columns-spanned="4" table:number-rows-spanned="1" table:style-name="ce64">
            <text:p>代表警察機關對外參加競(比)賽，或參加各種業務競賽、評比、考核成績優良者。</text:p>
          </table:table-cell>
          <table:covered-table-cell table:number-columns-repeated="3"/>
          <table:table-cell office:value-type="string" table:style-name="ce16">
            <text:p>個人</text:p>
            <text:p>或</text:p>
            <text:p>團體</text:p>
          </table:table-cell>
          <table:table-cell office:value-type="string" table:style-name="ce17">
            <text:p>（一）個人組</text:p>
            <text:p><text:s text:c="3"/>國際性競賽前6名</text:p>
            <text:p><text:s text:c="3"/>全國性競賽前3名</text:p>
            <text:p>（二）團體組</text:p>
            <text:p><text:s text:c="3"/>國際性競賽前6名</text:p>
            <text:p><text:s text:c="3"/>全國性競賽前3名<text:s text:c="2"/></text:p>
          </table:table-cell>
          <table:table-cell office:value-type="string" table:style-name="ce18">
            <text:p>（一）</text:p>
            <text:p><text:s text:c="6"/>個人2萬</text:p>
            <text:p><text:s text:c="6"/>個人1萬</text:p>
            <text:p>（二）</text:p>
            <text:p><text:s text:c="6"/>團體3萬</text:p>
            <text:p><text:s text:c="6"/>團體2萬</text:p>
          </table:table-cell>
          <table:table-cell table:number-columns-repeated="2" table:style-name="ce1"/>
          <table:table-cell table:style-name="ce19"/>
          <table:table-cell table:number-columns-repeated="16371"/>
        </table:table-row>
        <table:table-row table:style-name="ro4">
          <table:covered-table-cell/>
          <table:covered-table-cell/>
          <table:table-cell office:value-type="string" table:style-name="ce23">
            <text:p>第五點</text:p>
          </table:table-cell>
          <table:table-cell office:value-type="string" table:number-columns-spanned="4" table:number-rows-spanned="1" table:style-name="ce65">
            <text:p>執行特殊、重大專案或辦理本表未規定並經機關首長核定之專案性工作及其他公務有關事項，著有績效者。</text:p>
          </table:table-cell>
          <table:covered-table-cell table:number-columns-repeated="3"/>
          <table:table-cell office:value-type="string" table:style-name="ce11">
            <text:p>個人</text:p>
            <text:p>或</text:p>
            <text:p>團體</text:p>
          </table:table-cell>
          <table:table-cell office:value-type="string" table:style-name="ce13">
            <text:p>（一）執行警衛、國慶慶典勤務、選舉治安維護，圓滿達成任務。</text:p>
            <text:p>（二）辦理校慶，宣揚校譽或警政形象，著有績效。</text:p>
            <text:p>（三）執行招生工作，圓滿達成任務，特別辛勞得力。</text:p>
            <text:p>（四）促進或接待國際警察交流活動，提升我國警察形象，著有功績。</text:p>
            <text:p>（五）執行其他專案或重要工作，著有功績。</text:p>
          </table:table-cell>
          <table:table-cell office:value-type="string" table:style-name="ce6">
            <text:p>（一）個人5仟</text:p>
            <text:p><text:s text:c="6"/>團體5萬</text:p>
            <text:p/>
            <text:p>（二）個人5仟</text:p>
            <text:p><text:s text:c="6"/>團體10萬</text:p>
            <text:p/>
            <text:p>（三）個人5仟</text:p>
            <text:p><text:s text:c="6"/>團體10萬</text:p>
            <text:p/>
            <text:p>（四）個人5仟</text:p>
            <text:p><text:s text:c="6"/>團體1萬</text:p>
            <text:p/>
            <text:p>（五）個人5仟</text:p>
            <text:p><text:s text:c="6"/>團體5萬</text:p>
          </table:table-cell>
          <table:table-cell table:number-columns-repeated="16374" table:style-name="ce1"/>
        </table:table-row>
        <table:table-row table:style-name="ro5">
          <table:covered-table-cell/>
          <table:covered-table-cell/>
          <table:table-cell office:value-type="string" table:number-columns-spanned="1" table:number-rows-spanned="3" table:style-name="ce40">
            <text:p>第六點</text:p>
          </table:table-cell>
          <table:table-cell office:value-type="string" table:number-columns-spanned="4" table:number-rows-spanned="1" table:style-name="ce66">
            <text:p><text:span text:style-name="T7">第2款</text:span>：工作勤奮、服務認真、</text:p>
            <text:p>操守廉潔，有具體優良事蹟足資矜式者，或當選模範警察。</text:p>
          </table:table-cell>
          <table:covered-table-cell table:number-columns-repeated="3"/>
          <table:table-cell office:value-type="string" table:style-name="ce11">
            <text:p>個人</text:p>
          </table:table-cell>
          <table:table-cell office:value-type="string" table:style-name="ce4">
            <text:p>獲選本校優良教職員工。</text:p>
          </table:table-cell>
          <table:table-cell office:value-type="string" table:style-name="ce7">
            <text:p>個人3仟</text:p>
          </table:table-cell>
          <table:table-cell table:number-columns-repeated="16374" table:style-name="ce1"/>
        </table:table-row>
        <table:table-row table:style-name="ro6">
          <table:covered-table-cell/>
          <table:covered-table-cell/>
          <table:covered-table-cell/>
          <table:table-cell office:value-type="string" table:number-columns-spanned="4" table:number-rows-spanned="1" table:style-name="ce67">
            <text:p><text:span text:style-name="T7">第7款</text:span>：編撰警政工作年報等重要刊物及文稿工作，著有績效。</text:p>
          </table:table-cell>
          <table:covered-table-cell table:number-columns-repeated="3"/>
          <table:table-cell office:value-type="string" table:style-name="ce11">
            <text:p>個人</text:p>
            <text:p>或</text:p>
            <text:p>團體</text:p>
          </table:table-cell>
          <table:table-cell office:value-type="string" table:style-name="ce14">
            <text:p>（一）辦理警專論壇刊。</text:p>
            <text:p>（二）辦理樹人期刊。</text:p>
            <text:p>（三）辦理警專學報。</text:p>
            <text:p>（三）辦理通識叢刊。</text:p>
          </table:table-cell>
          <table:table-cell office:value-type="string" table:style-name="ce5">
            <text:p>（一）團體（每次3-5仟）</text:p>
          </table:table-cell>
          <table:table-cell table:number-columns-repeated="16374" table:style-name="ce1"/>
        </table:table-row>
        <table:table-row table:style-name="ro7">
          <table:covered-table-cell/>
          <table:covered-table-cell/>
          <table:covered-table-cell/>
          <table:table-cell office:value-type="string" table:number-columns-spanned="4" table:number-rows-spanned="1" table:style-name="ce68">
            <text:p><text:span text:style-name="T7">第12款</text:span>：執行其他警務工作重要勤務、業務，表現優異或績效卓著。</text:p>
          </table:table-cell>
          <table:covered-table-cell table:number-columns-repeated="3"/>
          <table:table-cell office:value-type="string" table:style-name="ce12">
            <text:p>個人</text:p>
            <text:p>或</text:p>
            <text:p>團體</text:p>
          </table:table-cell>
          <table:table-cell office:value-type="string" table:style-name="ce15">
            <text:p>（一）編修或研發本校教材，著有績效。</text:p>
            <text:p>（二）擔任研究計畫主持人（共同主持人）或發表論文刊載學術性學報、叢刊及期刊，著有績效，<text:span text:style-name="T3">且未申領其他經費</text:span>。</text:p>
            <text:p>（三）辦理學術研討會，著有績效。</text:p>
            <text:p>（四）辦理全校官生伙食。</text:p>
            <text:p>（五）辦理教職員子女柔道訓練班。</text:p>
            <text:p>（六）預算執行率達成計畫評核標準，著有績效。</text:p>
            <text:p>（七）辦理偵訊與筆錄製作流程成果驗收案。</text:p>
            <text:p>（八）約聘僱人員考核案。</text:p>
            <text:p>（九）執行其他警務工作重要勤務、業務，表現優異或績效卓著。</text:p>
            <text:p/>
            <text:p/>
          </table:table-cell>
          <table:table-cell office:value-type="string" table:style-name="ce8">
            <text:p>（一）個人5仟</text:p>
            <text:p><text:s text:c="6"/>團體2萬</text:p>
            <text:p>（二）個人5仟<text:span text:style-name="T6">（如附件）</text:span></text:p>
            <text:p/>
            <text:p/>
            <text:p/>
            <text:p>（三）個人5千</text:p>
            <text:p><text:s text:c="6"/>團體2萬</text:p>
            <text:p>（四）個人5仟</text:p>
            <text:p><text:s text:c="6"/>團體5仟</text:p>
            <text:p>（五）個人5仟</text:p>
            <text:p><text:s text:c="6"/>團體1萬</text:p>
            <text:p>（六）團體1萬</text:p>
            <text:p/>
            <text:p>（七）團體2萬</text:p>
            <text:p/>
            <text:p>（八）個人5仟</text:p>
            <text:p/>
            <text:p>（九）個人5仟</text:p>
            <text:p><text:s text:c="6"/>團體1萬</text:p>
            <text:p/>
            <text:p/>
            <text:p/>
          </table:table-cell>
          <table:table-cell table:number-columns-repeated="16374" table:style-name="ce1"/>
        </table:table-row>
        <table:table-row table:style-name="ro8">
          <table:table-cell office:value-type="string" table:number-columns-spanned="10" table:number-rows-spanned="2" table:style-name="ce60">
            <text:p>備註：</text:p>
            <text:p>一、其他符合署訂警察機關核發工作獎勵金支給附表核發項目者，仍依程序提出申請，經績效評估會審查發放。</text:p>
            <text:p>二<text:span text:style-name="T5">、</text:span>惟為更落實獎勵金績效評估會功能，自106年11月起 ，本校各單位獎勵金申請案一律採事前審查，先經績效評估會審查後，才依審查結果簽核發放獎勵金。(10610會議決議)</text:p>
            <text:p>三、發表論文刊載學術性學報(國際)，獎勵金額度為5,000元，惟其論文須以外文(英文)發表，若非以外文（英文）方式刊載，則視同校內或校外發表論文核發獎勵金。(10705會議決議)</text:p>
            <text:p>四、有關老師出版書籍申請獎勵金部分，須為「編修」或「研發」「本校教材」著有績效，方符合申請要件，若僅單純蒐集考題編輯成題庫，則視辛勞程度酌予核發獎勵金。(10706會議決議)</text:p>
            <text:p>五、修正「臺灣警察專科學校獎勵金績效評估會審查原則」警務類第6點第12款(二)規定：擔任研究計畫主持人（共同主持人）或發表論文刊載學術性學報、叢刊及期刊，著有績效，<text:span text:style-name="T4">且未申領其他經費</text:span>。本次修正乃考量本校獎勵金預算有限，且以不重複申領其他經費為原則（如稿費、研究費…等），使獎勵金申領更符合公平原則。(10706會議決議)</text:p>
            <text:p>六<text:span text:style-name="T5">、</text:span>有關老師撰寫文章獲刊登學術性學報申請獎勵金部分，同一篇文章獲刊登，以申請一次獎勵金為限，若經修改部分文章內容，而再次投稿獲刊登者，不再核發獎勵金。(10709會議決議)</text:p>
            <text:p>七<text:span text:style-name="T5">、</text:span>有關辦理本校各類期刊申請獎勵金案，考量主計室負責審查、核銷出力部分尚屬本職業務，不予核發獎勵金。(10801會議決議)</text:p>
            <text:p>八<text:span text:style-name="T5">、</text:span>有關本校各科辦理學術研討會申請獎勵金案，評核是否有與校外專業機構或學校合辦以提高本校知名度或節省公帑事實及與會校外專業人士參與人數、發表論文篇數等事實，評估核發獎勵金。(10801會議決議)</text:p>
            <text:p>九<text:span text:style-name="T5">、</text:span>有關本校同仁擔任研究計畫主持人（共同主持人）或發表論文刊載學術性學報、叢刊及期刊，著有績效，且未申領其他經費，訂定核發獎勵金審查標準常模，係依據投稿期刊之性質、收錄於資料庫之期刊或於研討會及論壇中發表論文等情形，訂定核發獎勵金金額上限<text:span text:style-name="T5">。</text:span>（10806會議決議）</text:p>
            <text:p>十<text:span text:style-name="T5">、</text:span>有關本校同仁於國際研討會中發表論文<text:span text:style-name="T5">，</text:span>若國際研討會地點在台灣，視同於國內研討會發表論文標準核發獎勵金<text:span text:style-name="T5">。（</text:span>10809會議決議<text:span text:style-name="T5">）</text:span></text:p>
            <text:p>十一、有關本校各科辦理學術研討會核發獎勵金，係依據會中發表論文篇數及是否有與校外專業機構或學校合辦以提高本校知名度或節省公帑事實，訂定核發獎勵金金額上限參考表。（10811會議決議）</text:p>
            <text:p>十二、有關本校同仁代表警察機關對外參加競(比)賽，或參加各種業務競賽、評比、考核成績優良者核發獎勵金，係依參賽之級別及獲得之名次，訂定核發獎勵金金額上限參考表。（10812會議決議）</text:p>
            <text:p>十三、基於公平性考量，本校同仁投稿及發表論文申請核發獎勵金，若有共同發表人情形，將依「本校同仁投稿及發表論文核發獎勵金金額參考表」表列金額並按申請人所占共同發表人之比例酌予核發獎勵金（以500元為單位，無條件進位）。（10911會議決議）</text:p>
            <text:p>十四<text:span text:style-name="T5">、</text:span>有關本校各單位辦理各項開口合約申請獎勵金案。考量今年度(110)開口合約為新創案件特別辛勞，爰予照案通過，未來將視個案出力情形，重新檢討核發獎勵金。(11003會議決議)</text:p>
            <text:p>十五<text:span text:style-name="T5">、</text:span>110年度執行完畢之本校精進校務發展研究計畫各研究案，專任教師（官）部分，若未支領稿費，每案得於新臺幣3,000元額度內簽發獎勵金。（11104 111年精進校務發展研究計畫審查會會議決議）</text:p>
            <text:p>十六<text:span text:style-name="T5">、</text:span>有關本校同仁投稿及發表論文申請核發獎勵金部分，若以外文發表，須檢附中文翻譯本俾利審核。(11103會議決議)</text:p>
            <text:p>十七<text:span text:style-name="T5">、</text:span>考量獎勵即時，鼓舞工作士氣，對於事蹟明確且核發有案之獎勵金申請案，經簽會相關權責單位書面審核同意，並經機關首長核定後，即先發給獎勵金，再提交績效評估會審議追認。(11205會議決議)</text:p>
            <text:p/>
          </table:table-cell>
          <table:covered-table-cell table:number-columns-repeated="9"/>
          <table:table-cell table:number-columns-repeated="16374" table:style-name="ce1"/>
        </table:table-row>
        <table:table-row table:style-name="ro9">
          <table:covered-table-cell/>
          <table:covered-table-cell table:number-columns-repeated="9"/>
          <table:table-cell table:number-columns-repeated="16374" table:style-name="ce1"/>
        </table:table-row>
        <table:table-row table:style-name="ro10">
          <table:table-cell table:style-name="ce1"/>
          <table:table-cell table:style-name="ce9"/>
          <table:table-cell table:number-columns-repeated="7" table:style-name="ce1"/>
          <table:table-cell office:value-type="string" table:style-name="ce1">
            <text:p><text:s/></text:p>
          </table:table-cell>
          <table:table-cell table:number-columns-repeated="16374" table:style-name="ce1"/>
        </table:table-row>
        <table:table-row table:style-name="ro11">
          <table:table-cell table:style-name="ce1"/>
          <table:table-cell table:style-name="ce9"/>
          <table:table-cell table:number-columns-repeated="16382" table:style-name="ce1"/>
        </table:table-row>
        <table:table-row table:style-name="ro12">
          <table:table-cell office:value-type="string" table:style-name="ce1">
            <text:p>附件</text:p>
          </table:table-cell>
          <table:table-cell table:style-name="ce9"/>
          <table:table-cell table:number-columns-repeated="16382" table:style-name="ce1"/>
        </table:table-row>
        <table:table-row table:style-name="ro13">
          <table:table-cell table:style-name="ce1">
            <draw:frame draw:z-index="3" draw:id="id2" draw:style-name="a2" draw:name="Object 9" svg:x="0in" svg:y="0in" svg:width="6.39604in" svg:height="7.44554in" style:rel-width="scale" style:rel-height="scale">
              <draw:object-ole draw:class-id="000CEEDB-0000-0000-C000-000000000046" xlink:href="Object 3" xlink:type="simple" xlink:show="embed" xlink:actuate="onLoad"/>
              <draw:image xlink:href="ObjectReplacements/Object 3" xlink:type="simple" xlink:show="embed" xlink:actuate="onLoad"/>
              <svg:title/>
              <svg:desc/>
            </draw:frame>
          </table:table-cell>
          <table:table-cell table:style-name="ce9"/>
          <table:table-cell table:number-columns-repeated="16382" table:style-name="ce1"/>
        </table:table-row>
        <table:table-row table:number-rows-repeated="30" table:style-name="ro14">
          <table:table-cell table:number-columns-repeated="16384"/>
        </table:table-row>
        <table:table-row table:style-name="ro14">
          <table:table-cell office:value-type="string" table:style-name="ce1">
            <text:p>附件</text:p>
          </table:table-cell>
          <table:table-cell table:number-columns-repeated="16383"/>
        </table:table-row>
        <table:table-row table:style-name="ro14">
          <table:table-cell table:number-columns-repeated="16384"/>
        </table:table-row>
        <table:table-row table:style-name="ro14">
          <table:table-cell table:style-name="ce1">
            <draw:frame draw:z-index="1" draw:id="id0" draw:style-name="a0" draw:name="圖片 2" svg:x="0in" svg:y="0in" svg:width="6.59468in" svg:height="7.088in" style:rel-width="scale" style:rel-height="scale">
              <draw:image xlink:href="media/image1.emf" xlink:type="simple" xlink:show="embed" xlink:actuate="onLoad"/>
              <svg:title/>
              <svg:desc/>
            </draw:frame>
          </table:table-cell>
          <table:table-cell table:number-columns-repeated="16383"/>
        </table:table-row>
        <table:table-row table:number-rows-repeated="31" table:style-name="ro14">
          <table:table-cell table:number-columns-repeated="16384"/>
        </table:table-row>
        <table:table-row table:style-name="ro15">
          <table:table-cell office:value-type="string" table:style-name="ce1">
            <text:p>附件</text:p>
          </table:table-cell>
          <table:table-cell table:number-columns-repeated="16383"/>
        </table:table-row>
        <table:table-row table:style-name="ro14">
          <table:table-cell table:style-name="ce1">
            <draw:frame draw:z-index="2" draw:id="id1" draw:style-name="a1" draw:name="Object 4" svg:x="0in" svg:y="0.0297in" svg:width="6.39604in" svg:height="7.91089in" style:rel-width="scale" style:rel-height="scale">
              <draw:object-ole draw:class-id="000CEEDB-0000-0000-C000-000000000046" xlink:href="Object 1" xlink:type="simple" xlink:show="embed" xlink:actuate="onLoad"/>
              <draw:image xlink:href="ObjectReplacements/Object 1" xlink:type="simple" xlink:show="embed" xlink:actuate="onLoad"/>
              <svg:title/>
              <svg:desc/>
            </draw:frame>
          </table:table-cell>
          <table:table-cell table:number-columns-repeated="16383"/>
        </table:table-row>
        <table:table-row table:number-rows-repeated="1048497" table:style-name="ro14">
          <table:table-cell table:number-columns-repeated="16384"/>
        </table:table-row>
        <table:named-expressions>
          <table:named-range table:name="OLE_LINK1" table:cell-range-address="工作表1.$A$80" table:base-cell-address="工作表1.$A$1"/>
          <table:named-expression table:name="OLE_LINK2" table:expression="of:=[工作表1.#REF!]" table:base-cell-address="工作表1.$A$1"/>
          <table:named-range table:name="OLE_LINK7" table:cell-range-address="工作表1.$J$79"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196850393700787in" fo:margin-left="0.551181102362205in" fo:margin-right="0.236220472440945in" style:print-orientation="portrait" style:print-page-order="ttb" style:first-page-number="continue" style:scale-to="100%" style:table-centering="none" style:print="objects charts drawings"/>
      <style:header-style>
        <style:header-footer-properties fo:min-height="0.47244094488189in" fo:margin-left="0.551181102362205in" fo:margin-right="0.236220472440945in" fo:margin-bottom="0in"/>
      </style:header-style>
      <style:footer-style>
        <style:header-footer-properties fo:min-height="0in" fo:margin-left="0.55118110236220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郭素珍</meta:initial-creator>
    <dc:creator>x4709</dc:creator>
    <meta:creation-date>2017-11-04T10:26:31Z</meta:creation-date>
    <dc:date>2024-02-26T03:26:25Z</dc:date>
    <meta:print-date>2018-07-04T03:04:39Z</meta:print-date>
  </office:meta>
</office:document-meta>
</file>