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margin-top="0.0006in"/>
      <style:text-properties style:font-name="Times New Roman" style:font-name-asian="Times New Roman" fo:font-size="3pt" style:font-size-asian="3pt" style:font-size-complex="3pt"/>
    </style:style>
    <style:style style:name="P2" style:parent-style-name="內文" style:family="paragraph">
      <style:paragraph-properties style:line-height-at-least="0.1388in" fo:margin-left="5.9625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" style:parent-style-name="內文" style:family="paragraph">
      <style:paragraph-properties fo:text-align="center" fo:margin-top="0.0048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 style:language-asian="zh" style:country-asian="TW"/>
    </style:style>
    <style:style style:name="P9" style:parent-style-name="內文" style:family="paragraph">
      <style:paragraph-properties fo:margin-top="0.0909in" fo:margin-bottom="0.0833in" fo:margin-left="0.118in" fo:text-indent="5.1111in">
        <style:tab-stops>
          <style:tab-stop style:type="left" style:position="5.9902in"/>
          <style:tab-stop style:type="left" style:position="6.2687in"/>
          <style:tab-stop style:type="left" style:position="6.5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weight-complex="bold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text-scale="95%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8" style:parent-style-name="內文" style:family="paragraph">
      <style:paragraph-properties fo:margin-top="0.0048in"/>
      <style:text-properties style:font-name="標楷體" style:font-name-asian="標楷體" style:font-name-complex="標楷體" style:font-weight-complex="bold" fo:font-size="4.5pt" style:font-size-asian="4.5pt" style:font-size-complex="4.5pt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9215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1.7625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259in" style:use-optimal-column-width="false"/>
    </style:style>
    <style:style style:name="TableColumn27" style:family="table-column">
      <style:table-column-properties style:column-width="0.6256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19" style:family="table">
      <style:table-properties style:width="6.8187in" fo:margin-left="0.0763in" table:align="left"/>
    </style:style>
    <style:style style:name="TableRow29" style:family="table-row">
      <style:table-row-properties style:row-height="0.5055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173in" fo:line-height="0.2166in" fo:margin-left="0.327in" fo:margin-right="0.1597in" fo:text-indent="-0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P33" style:parent-style-name="TableParagraph" style:family="paragraph">
      <style:paragraph-properties fo:text-align="center" fo:margin-top="0.0173in" fo:line-height="0.2166in" fo:margin-left="0.327in" fo:margin-right="0.1597in" fo:text-indent="-0.1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909in" fo:margin-left="0.0708in">
        <style:tab-stops/>
      </style:paragraph-properties>
      <style:text-properties style:font-name="標楷體" style:font-name-asian="標楷體" style:font-name-complex="標楷體" style:font-weight-complex="bold" fo:letter-spacing="0.05in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text-align="center" fo:line-height="0.1909in" fo:margin-left="0.0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ableRow42" style:family="table-row">
      <style:table-row-properties style:row-height="0.4006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11in" fo:margin-left="0.0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11in" fo:margin-left="0.1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letter-spacing="-0.0041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4in" fo:margin-left="0.2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Row61" style:family="table-row">
      <style:table-row-properties style:row-height="0.40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11in" fo:margin-left="0.1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left="0.1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letter-spacing="-0.0041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4" style:family="table-row">
      <style:table-row-properties style:row-height="0.4388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2013in" fo:margin-left="0.15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8" style:parent-style-name="TableParagraph" style:family="paragraph">
      <style:paragraph-properties fo:margin-top="0.0576in" fo:margin-left="0.1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98in" fo:margin-left="0.1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letter-spacing="-0.0041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Row89" style:family="table-row">
      <style:table-row-properties style:row-height="0.40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18in" fo:margin-left="0.1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451in" fo:margin-left="0.0708in">
        <style:tab-stops>
          <style:tab-stop style:type="left" style:position="0.5833in"/>
          <style:tab-stop style:type="left" style:position="1.084in"/>
          <style:tab-stop style:type="left" style:position="1.5847in"/>
          <style:tab-stop style:type="left" style:position="2.5861in"/>
          <style:tab-stop style:type="left" style:position="3.0868in"/>
          <style:tab-stop style:type="left" style:position="3.503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03" style:family="table-row">
      <style:table-row-properties style:row-height="0.40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1in" fo:margin-left="0.159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451in" fo:margin-left="0.0708in">
        <style:tab-stops>
          <style:tab-stop style:type="left" style:position="0.5833in"/>
          <style:tab-stop style:type="left" style:position="1.084in"/>
          <style:tab-stop style:type="left" style:position="1.5847in"/>
          <style:tab-stop style:type="left" style:position="2.5854in"/>
          <style:tab-stop style:type="left" style:position="3.0861in"/>
          <style:tab-stop style:type="left" style:position="3.503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17" style:family="table-row">
      <style:table-row-properties style:row-height="0.400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11in" fo:margin-left="0.159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451in" fo:margin-left="0.6548in">
        <style:tab-stops>
          <style:tab-stop style:type="left" style:position="0.5in"/>
          <style:tab-stop style:type="left" style:position="1.00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127" style:family="table-row">
      <style:table-row-properties style:row-height="0.4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76in"/>
      <style:text-properties style:font-name="標楷體" style:font-name-asian="標楷體" style:font-name-complex="標楷體" style:font-weight-complex="bold" fo:font-size="11.5pt" style:font-size-asian="11.5pt" style:font-size-complex="11.5pt"/>
    </style:style>
    <style:style style:name="P130" style:parent-style-name="TableParagraph" style:family="paragraph">
      <style:paragraph-properties fo:text-align="center" fo:margin-right="0.0006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letter-spacing="-0.0027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letter-spacing="-0.002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letter-spacing="-0.002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1in" fo:margin-left="0.36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979in" fo:line-height="0.2527in" fo:margin-left="0.4395in" fo:margin-right="0.4395in" fo:text-indent="0.2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text-scale="99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letter-spacing="-0.0006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letter-spacing="-0.000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letter-spacing="-0.0006in" fo:font-size="14pt" style:font-size-asian="14pt" style:font-size-complex="14pt"/>
    </style:style>
    <style:style style:name="TableRow148" style:family="table-row">
      <style:table-row-properties style:row-height="0.3444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66in" fo:margin-left="0.26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66in" fo:margin-left="0.18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3" style:family="table-row">
      <style:table-row-properties style:row-height="3.4965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5.5pt" style:font-size-asian="5.5pt" style:font-size-complex="5.5pt" style:language-asian="zh" style:country-asian="TW"/>
    </style:style>
    <style:style style:name="P156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157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 style:language-asian="zh" style:country-asian="TW"/>
    </style:style>
    <style:style style:name="P15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9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60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1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62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3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64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5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66" style:parent-style-name="TableParagraph" style:family="paragraph">
      <style:paragraph-properties fo:margin-left="0.0708in">
        <style:tab-stops>
          <style:tab-stop style:type="left" style:position="2.333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ableRow173" style:family="table-row">
      <style:table-row-properties style:row-height="0.2555in" style:use-optimal-row-height="false"/>
    </style:style>
    <style:style style:name="TableCell17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ableCell175" style:family="table-cell">
      <style:table-cell-properties fo:border-top="0.0104in solid #000000" fo:border-left="none" fo:border-bottom="none" fo:border-right="none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29in"/>
    </style:style>
    <style:style style:name="T1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17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179" style:family="table-row">
      <style:table-row-properties style:row-height="1.1569in" style:use-optimal-row-height="false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本文" style:family="paragraph">
      <style:paragraph-properties fo:text-align="end"/>
    </style:style>
    <style:style style:name="T182" style:parent-style-name="預設段落字型" style:family="text">
      <style:text-properties fo:font-weight="normal" style:font-weight-asian="normal" fo:color="#323232" style:text-scale="95%" style:language-asian="zh" style:country-asian="TW"/>
    </style:style>
    <style:style style:name="T183" style:parent-style-name="預設段落字型" style:family="text">
      <style:text-properties fo:font-weight="normal" style:font-weight-asian="normal" fo:color="#323232" style:text-scale="95%" style:language-asian="zh" style:country-asian="TW"/>
    </style:style>
    <style:style style:name="T184" style:parent-style-name="預設段落字型" style:family="text">
      <style:text-properties fo:font-weight="normal" style:font-weight-asian="normal" fo:color="#323232" style:text-scale="95%" style:language-asian="zh" style:country-asian="TW"/>
    </style:style>
    <style:style style:name="T185" style:parent-style-name="預設段落字型" style:family="text">
      <style:text-properties fo:font-weight="normal" style:font-weight-asian="normal" style:text-scale="95%" style:language-asian="zh" style:country-asian="TW"/>
    </style:style>
    <style:style style:name="T186" style:parent-style-name="預設段落字型" style:family="text">
      <style:text-properties fo:font-weight="normal" style:font-weight-asian="normal" style:text-scale="95%"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臺灣警察專科學校</text:span><text:span text:style-name="T5">研究計畫</text:span><text:span text:style-name="T6">兼任</text:span><text:span text:style-name="T7">人員</text:span><text:span text:style-name="T8">學習成效評量表</text:span></text:p>
      <text:p text:style-name="P9"><text:span text:style-name="T10">填表日期<text:s/></text:span><text:span text:style-name="T11">:</text:span><text:span text:style-name="T12"><text:s text:c="5"/></text:span><text:span text:style-name="T13">年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參與</text:span></text:p>
            <text:p text:style-name="P33"><text:span text:style-name="T34">計畫</text:span><text:span text:style-name="T35">名稱</text:span></text:p>
          </table:table-cell>
          <table:covered-table-cell/>
          <table:table-cell table:style-name="TableCell36" table:number-columns-spanned="3">
            <text:p text:style-name="內文"/>
          </table:table-cell>
          <table:covered-table-cell/>
          <table:covered-table-cell/>
          <table:table-cell table:style-name="TableCell37" table:number-columns-spanned="2">
            <text:p text:style-name="P38"/>
            <text:p text:style-name="P39"><text:span text:style-name="T40">計畫編號</text:span></text:p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生系所別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班</text:span><text:span text:style-name="T51"><text:s/></text:span><text:span text:style-name="T52">別</text:span></text:p>
          </table:table-cell>
          <table:covered-table-cell/>
          <table:table-cell table:style-name="TableCell53" table:number-columns-spanned="2">
            <text:p text:style-name="P54"><text:span text:style-name="T55">□學士班</text:span><text:span text:style-name="T56"><text:s text:c="2"/></text:span><text:span text:style-name="T57">□碩士班</text:span><text:span text:style-name="T58"><text:s text:c="2"/></text:span><text:span text:style-name="T59">□</text:span><text:span text:style-name="T60">博士班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學生姓名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學</text:span><text:span text:style-name="T70"><text:s/></text:span><text:span text:style-name="T71">號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指導教師</text:span></text:p>
            <text:p text:style-name="P78"><text:span text:style-name="T79">(計畫主持人)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職</text:span><text:span text:style-name="T85"><text:s/></text:span><text:span text:style-name="T86">稱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實施期程</text:span></text:p>
          </table:table-cell>
          <table:covered-table-cell/>
          <table:table-cell table:style-name="TableCell93" table:number-columns-spanned="7">
            <text:p text:style-name="P94"><text:span text:style-name="T95">自</text:span><text:span text:style-name="T96"><text:tab/>年</text:span><text:span text:style-name="T97"><text:tab/>月</text:span><text:span text:style-name="T98"><text:tab/>日起至</text:span><text:span text:style-name="T99"><text:tab/>年</text:span><text:span text:style-name="T100"><text:tab/>月</text:span><text:span text:style-name="T101"><text:tab/></text:span><text:span text:style-name="T10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評量期間</text:span></text:p>
          </table:table-cell>
          <table:covered-table-cell/>
          <table:table-cell table:style-name="TableCell107" table:number-columns-spanned="7">
            <text:p text:style-name="P108"><text:span text:style-name="T109">自</text:span><text:span text:style-name="T110"><text:tab/>年</text:span><text:span text:style-name="T111"><text:tab/>月</text:span><text:span text:style-name="T112"><text:tab/>日起至</text:span><text:span text:style-name="T113"><text:tab/>年</text:span><text:span text:style-name="T114"><text:tab/>月</text:span><text:span text:style-name="T115"><text:tab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評量日期</text:span></text:p>
          </table:table-cell>
          <table:covered-table-cell/>
          <table:table-cell table:style-name="TableCell121" table:number-columns-spanned="7">
            <text:p text:style-name="P122"><text:span text:style-name="T123">年</text:span><text:span text:style-name="T124"><text:tab/>月</text:span><text:span text:style-name="T125"><text:tab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 table:number-rows-spanned="2">
            <text:p text:style-name="P129"/>
            <text:p text:style-name="P130"><text:span text:style-name="T131">評</text:span><text:span text:style-name="T132"><text:s/></text:span><text:span text:style-name="T133">量</text:span><text:span text:style-name="T134"><text:s/></text:span><text:span text:style-name="T135">項</text:span><text:span text:style-name="T136"><text:s/></text:span><text:span text:style-name="T137">目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學習成效評量</text:span>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<text:span text:style-name="T143">評語</text:span><text:span text:style-name="T144"><text:s/></text:span><text:span text:style-name="T145">(</text:span><text:span text:style-name="T146">無則免填</text:span><text:span text:style-name="T147">)</text:span>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9" table:number-columns-spanned="2">
            <text:p text:style-name="P150">通過</text:p>
          </table:table-cell>
          <table:covered-table-cell/>
          <table:table-cell table:style-name="TableCell151" table:number-columns-spanned="2">
            <text:p text:style-name="P152">不通過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3">
          <table:table-cell table:style-name="TableCell154" table:number-columns-spanned="4">
            <text:p text:style-name="P155"/>
            <text:p text:style-name="P156">(可複選)</text:p>
            <text:p text:style-name="P157"/>
            <text:p text:style-name="P158">□學習心得報告</text:p>
            <text:p text:style-name="P159"/>
            <text:p text:style-name="P160">□資料分析成果</text:p>
            <text:p text:style-name="P161"/>
            <text:p text:style-name="P162">□論文寫作計畫</text:p>
            <text:p text:style-name="P163"/>
            <text:p text:style-name="P164">□論文寫作訓練</text:p>
            <text:p text:style-name="P165"/>
            <text:p text:style-name="P166"><text:span text:style-name="T167">□其他</text:span><text:span text:style-name="T168"><text:tab/></text:span><text:span text:style-name="T169">(請自行增列)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 table:number-columns-spanned="2">
            <text:p text:style-name="P176"><text:span text:style-name="T177">計畫主持人簽章</text:span></text:p>
          </table:table-cell>
          <table:covered-table-cell/>
          <table:table-cell table:style-name="TableCell17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(</text:span><text:span text:style-name="T183">本表</text:span><text:span text:style-name="T184">由計畫主持人留存備查</text:span><text:span text:style-name="T185">。</text:span><text:span text:style-name="T1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18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CE3A873AD70B565BEC7B2DFABACADDDA5F4A755B27AA740B77EAD6EC249A4CEAAEDB3E62D31303430393037&gt;</dc:title>
    <dc:subject/>
    <meta:initial-creator>user</meta:initial-creator>
    <dc:creator>x4709</dc:creator>
    <meta:creation-date>2020-09-14T06:50:00Z</meta:creation-date>
    <dc:date>2020-09-14T06:50:00Z</dc:date>
    <meta:print-date>2018-06-27T01:42:00Z</meta:print-date>
    <meta:template xlink:href="Normal.dotm" xlink:type="simple"/>
    <meta:editing-cycles>2</meta:editing-cycles>
    <meta:editing-duration>PT0S</meta:editing-duration>
    <meta:user-defined meta:name="Created" meta:value-type="date">2015-09-10T00:00:00Z</meta:user-defined>
    <meta:user-defined meta:name="LastSaved" meta:value-type="date">2015-10-02T00:00:00Z</meta:user-defined>
    <meta:document-statistic meta:page-count="1" meta:paragraph-count="1" meta:word-count="46" meta:character-count="308" meta:row-count="2" meta:non-whitespace-character-count="263"/>
  </office:meta>
</office:document-meta>
</file>