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303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2f2f2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style:border-line-width="0.053cm 0.026cm 0.026cm" fo:padding="0.079cm" fo:border="3pt double #c0c0c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788cm" fo:keep-together="auto"/>
    </style:style>
    <style:style style:name="表格1.4" style:family="table-row">
      <style:table-row-properties style:min-row-height="0.459cm" fo:keep-together="auto"/>
    </style:style>
    <style:style style:name="表格1.A5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style:border-line-width="0.053cm 0.026cm 0.026cm" fo:padding="0.079cm" fo:border="3pt double #c0c0c0" style:writing-mode="lr-tb">
        <style:background-image/>
      </style:table-cell-properties>
    </style:style>
    <style:style style:name="表格1.8" style:family="table-row">
      <style:table-row-properties style:min-row-height="0.603cm" fo:keep-together="auto"/>
    </style:style>
    <style:style style:name="表格1.9" style:family="table-row">
      <style:table-row-properties style:min-row-height="5.851cm" fo:keep-together="auto"/>
    </style:style>
    <style:style style:name="表格1.10" style:family="table-row">
      <style:table-row-properties style:min-row-height="2.242cm" fo:keep-together="auto"/>
    </style:style>
    <style:style style:name="表格1.A10" style:family="table-cell">
      <style:table-cell-properties style:vertical-align="bottom" fo:background-color="#ffffff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C10" style:family="table-cell">
      <style:table-cell-properties style:vertical-align="bottom" fo:background-color="#ffffff" style:border-line-width="0.053cm 0.026cm 0.026cm" fo:padding="0.079cm" fo:border="3pt double #c0c0c0" style:writing-mode="lr-tb">
        <style:background-image/>
      </style:table-cell-properties>
    </style:style>
    <style:style style:name="表格1.11" style:family="table-row">
      <style:table-row-properties style:min-row-height="2.439cm" fo:keep-together="auto"/>
    </style:style>
    <style:style style:name="表格1.A11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C11" style:family="table-cell">
      <style:table-cell-properties style:vertical-align="top" fo:background-color="#ffffff" style:border-line-width="0.053cm 0.026cm 0.026cm" fo:padding="0.079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388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  <style:text-properties style:font-name-asian="標楷體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 style:font-name-complex="標楷體" style:font-size-complex="10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4.02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88cm"/>
      <style:text-properties fo:color="#333333"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line-height="150%"/>
      <style:text-properties fo:color="#333333"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-0.318cm" fo:margin-right="-0.635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margin-left="0cm" fo:margin-right="-0.635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635cm" fo:line-height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-0.106cm" fo:margin-right="-0.115cm" fo:text-indent="0cm" style:auto-text-indent="false" style:snap-to-layout-grid="false">
        <style:tab-stops>
          <style:tab-stop style:position="4.022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212cm" style:auto-text-indent="false"/>
      <style:text-properties fo:color="#333333" style:font-name="標楷體" style:text-underline-style="solid" style:text-underline-type="double" style:text-underline-width="auto" style:text-underline-color="font-color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cm" fo:line-height="150%" fo:text-indent="0.393cm" style:auto-text-indent="false"/>
    </style:style>
    <style:style style:name="T1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0pt"/>
    </style:style>
    <style:style style:name="T7" style:family="text">
      <style:text-properties style:font-name-asian="標楷體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12" style:family="text">
      <style:text-properties style:font-name-asian="Times New Roman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fo:color="#333333" style:font-name="標楷體" style:font-name-asian="標楷體" style:font-name-complex="標楷體" style:font-size-complex="10pt"/>
    </style:style>
    <style:style style:name="T17" style:family="text">
      <style:text-properties fo:color="#333333" style:font-name="標楷體" style:font-name-asian="標楷體" style:font-name-complex="標楷體" style:font-size-complex="10pt"/>
    </style:style>
    <style:style style:name="T18" style:family="text">
      <style:text-properties fo:color="#333333" style:font-name="標楷體" style:font-name-asian="標楷體" style:font-name-complex="標楷體"/>
    </style:style>
    <style:style style:name="T19" style:family="text">
      <style:text-properties fo:color="#333333" style:font-name="標楷體" style:font-name-asian="標楷體" style:font-name-complex="標楷體"/>
    </style:style>
    <style:style style:name="T20" style:family="text">
      <style:text-properties fo:color="#333333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1" style:family="text">
      <style:text-properties fo:color="#333333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2" style:family="text">
      <style:text-properties fo:color="#333333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222222" style:font-name="標楷體" style:font-name-asian="標楷體" style:language-asian="zh" style:country-asian="HK" style:font-name-complex="Arial"/>
    </style:style>
    <style:style style:name="T24" style:family="text">
      <style:text-properties fo:color="#222222" style:font-name="標楷體" style:font-name-asian="標楷體" style:font-name-complex="Arial"/>
    </style:style>
    <style:style style:name="T25" style:family="text">
      <style:text-properties fo:color="#222222" style:font-name="標楷體" style:font-name-asian="標楷體" style:font-name-complex="Arial"/>
    </style:style>
    <style:style style:name="T26" style:family="text">
      <style:text-properties fo:color="#222222" style:font-name="標楷體" style:text-underline-style="solid" style:text-underline-width="auto" style:text-underline-color="font-color" style:font-name-asian="標楷體" style:font-name-complex="Arial"/>
    </style:style>
    <style:style style:name="T27" style:family="text">
      <style:text-properties fo:color="#222222" style:font-name="標楷體" style:text-underline-style="solid" style:text-underline-width="auto" style:text-underline-color="font-color" style:font-name-asian="標楷體" style:language-asian="zh" style:country-asian="HK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ub201"><text:span text:style-name="T9">臺灣警察專科學校研究計畫兼任人員</text:span></text:span><text:span text:style-name="sub201"><text:span text:style-name="T11">學習</text:span></text:span><text:span text:style-name="sub201"><text:span text:style-name="T9">關係認定表</text:span></text:span></text:p>
      <text:p text:style-name="P20"><text:span text:style-name="sub201"><text:span text:style-name="T1">填表日期： <text:s text:c="2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執行單位</text:span><text:span text:style-name="T12"> 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>計畫主持人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7">計畫編號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22">委託/補助機構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>計畫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>校內計畫編號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2"><text:span text:style-name="T2">計畫執行期限</text:span></text:p>
          </table:table-cell>
          <table:table-cell table:style-name="表格1.F1" table:number-columns-spanned="5" office:value-type="string">
            <text:p text:style-name="P3"><text:span text:style-name="T2">自 <text:s text:c="2"/>年 <text:s text:c="3"/>月 <text:s text:c="3"/>日起至 <text:s text:c="2"/>年 <text:s text:c="3"/>月 <text:s text:c="2"/>日止 (含計畫展延期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學生所屬系所</text:p>
          </table:table-cell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1"><text:s text:c="2"/>學 <text:s text:c="2"/>號</text:p>
          </table:table-cell>
          <table:table-cell table:style-name="表格1.F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>學生姓名</text:p>
          </table:table-cell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office:value-type="string">
            <text:p text:style-name="P13">聯絡電話</text:p>
          </table:table-cell>
          <table:table-cell table:style-name="表格1.F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>學習活動期間</text:p>
          </table:table-cell>
          <table:table-cell table:style-name="表格1.F5" table:number-columns-spanned="5" office:value-type="string">
            <text:p text:style-name="P3"><text:span text:style-name="T2">自 <text:s text:c="2"/>年 <text:s text:c="3"/>月 <text:s text:c="3"/>日起至 <text:s text:c="2"/>年 <text:s text:c="3"/>月 <text:s text:c="2"/>日止 (應於計畫執行期間內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5" table:number-columns-spanned="6" office:value-type="string">
            <text:p text:style-name="P23">同 <text:s/>意 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5" table:number-columns-spanned="6" office:value-type="string">
            <text:p text:style-name="P16"><text:s text:c="9"/></text:p>
            <text:p text:style-name="P16"><text:s text:c="9"/></text:p>
            <text:p text:style-name="P4"><text:span text:style-name="T16"><text:s text:c="9"/>主持人: </text:span><text:span text:style-name="T20"><text:s text:c="24"/></text:span></text:p>
            <text:p text:style-name="P17">本人</text:p>
            <text:p text:style-name="P1"><text:span text:style-name="T16"><text:s text:c="9"/>學 <text:s/>生: </text:span><text:span text:style-name="T20"><text:s text:c="24"/></text:span></text:p>
            <text:p text:style-name="P1"><text:span text:style-name="T16">已充分瞭解，</text:span><text:span text:style-name="T18">本次學生參與研究計畫之學習活動及擔任學習型研究人員，業經雙方確認及同意</text:span><text:span text:style-name="T22">學習活動係以學習為主要目的，無對價關係，亦未有學習活動以外之勞務提供或工作事實</text:span><text:span text:style-name="T18">。學習範疇為□課程、□論文研究之一部分、□畢業之條件，且符合教育部106年5月18日函頒「專科以上學校獎助生權益保障指導原則」及本校「獎助生與學生勞動型兼任助理權益保障處理辦法」之規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st"><text:span text:style-name="T23">立同意書人：</text:span></text:span><text:span text:style-name="st"><text:span text:style-name="T26"> <text:s text:c="14"/></text:span></text:span><text:span text:style-name="st"><text:span text:style-name="T24">(主持人簽章)</text:span></text:span></text:p>
          </table:table-cell>
          <table:covered-table-cell/>
          <table:table-cell table:style-name="表格1.C10" table:number-columns-spanned="4" office:value-type="string">
            <text:p text:style-name="P24"><text:span text:style-name="st"><text:span text:style-name="T23">立同意書人：</text:span></text:span><text:span text:style-name="st"><text:span text:style-name="T27"> <text:s text:c="14"/></text:span></text:span><text:span text:style-name="st"><text:span text:style-name="T24">(學生簽章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<text:span text:style-name="T4">1.計畫主持人</text:span></text:p>
          </table:table-cell>
          <table:covered-table-cell/>
          <table:table-cell table:style-name="表格1.C11" table:number-columns-spanned="4" office:value-type="string">
            <text:p text:style-name="P18"><text:span text:style-name="T4">2.單位主管</text:span></text:p>
          </table:table-cell>
          <table:covered-table-cell/>
          <table:covered-table-cell/>
          <table:covered-table-cell/>
        </table:table-row>
      </table:table>
      <text:p text:style-name="P21"><text:span text:style-name="T18"><text:s/>(本表由計畫主持人留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ub201" style:family="text">
      <style:text-properties fo:color="#cc3333" style:text-line-through-style="none" style:text-line-through-type="none" style:font-name="sө" fo:font-family="sө, 'Times New Roman'" style:font-family-generic="roman" fo:font-size="15pt" style:text-underline-style="none" fo:font-weight="bold" style:font-size-asian="15pt" style:font-weight-asian="bold" style:font-name-complex="sө" style:font-family-complex="sө, 'Times New Roman'" style:font-family-generic-complex="roman" style:font-size-complex="15pt" style:font-weight-complex="bold"/>
    </style:style>
    <style:style style:name="s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8cm" fo:margin-left="2.064cm" fo:margin-right="2.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新擬訂草案格式】</dc:title>
    <dc:subject/>
    <meta:keyword/>
    <meta:initial-creator>鄭惠珍</meta:initial-creator>
    <meta:creation-date>2020-09-14T15:23:00</meta:creation-date>
    <dc:creator>x4709</dc:creator>
    <dc:date>2020-09-14T15:23:00</dc:date>
    <meta:print-date>2018-06-27T09:40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359" meta:character-count="545" meta:non-whitespace-character-count="364"/>
    <meta:generator>NDC_ODF_Application_Tools/2.0.4$Windows_X86_64 LibreOffice_project/ace8b54cb4771cd6636f2ccb1aac7c9dad875112</meta:generator>
  </office:meta>
</office:document-meta>
</file>