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03cm" fo:margin-left="-0.243cm" table:align="left" style:writing-mode="lr-tb"/>
    </style:style>
    <style:style style:name="表格1.A" style:family="table-column">
      <style:table-column-properties style:column-width="1.588cm"/>
    </style:style>
    <style:style style:name="表格1.C" style:family="table-column">
      <style:table-column-properties style:column-width="1.461cm"/>
    </style:style>
    <style:style style:name="表格1.D" style:family="table-column">
      <style:table-column-properties style:column-width="4.5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291cm"/>
    </style:style>
    <style:style style:name="表格1.H" style:family="table-column">
      <style:table-column-properties style:column-width="4.505cm"/>
    </style:style>
    <style:style style:name="表格1.1" style:family="table-row">
      <style:table-row-properties style:row-height="1.2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row-height="1.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2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4" style:family="table-row">
      <style:table-row-properties style:min-row-height="1.101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tb-rl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5" style:family="table-row">
      <style:table-row-properties style:row-height="1.101cm" fo:keep-together="always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7" style:family="table-row">
      <style:table-row-properties style:min-row-height="3.101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2.2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1.5pt solid #000000" fo:border-right="none" fo:border-top="3pt solid #000000" fo:border-bottom="2.2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3pt solid #000000" fo:border-bottom="2.25pt solid #000000" style:writing-mode="lr-tb"/>
    </style:style>
    <style:style style:name="表格1.8" style:family="table-row">
      <style:table-row-properties style:min-row-height="0.7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3pt solid #000000" fo:border-right="none" fo:border-top="0.75pt solid #000000" fo:border-bottom="2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1.5pt solid #000000" fo:border-right="none" fo:border-top="2.25pt solid #000000" fo:border-bottom="1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2.2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.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11" style:family="table-row">
      <style:table-row-properties style:min-row-height="0.706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3pt solid #000000" fo:border-right="none" fo:border-top="0.75pt solid #000000" fo:border-bottom="0.5pt solid #000000" style:writing-mode="lr-tb"/>
    </style:style>
    <style:style style:name="表格1.14" style:family="table-row">
      <style:table-row-properties style:min-row-height="0.9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15" style:family="table-row">
      <style:table-row-properties style:min-row-height="2.549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>
      <style:paragraph-properties fo:line-height="0.423cm"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15" style:family="paragraph" style:parent-style-name="Standard">
      <style:paragraph-properties fo:line-height="0.494cm" fo:text-align="justify" style:justify-single-word="false"/>
    </style:style>
    <style:style style:name="P16" style:family="paragraph" style:parent-style-name="Standard">
      <style:paragraph-properties fo:margin-top="0cm" fo:margin-bottom="0cm" loext:contextual-spacing="false"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101cm" fo:margin-right="0.101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102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-0.064cm" fo:margin-right="-0.088cm" fo:margin-top="0.318cm" fo:margin-bottom="0cm" loext:contextual-spacing="false" fo:text-align="justify" style:justify-single-word="false" fo:text-indent="0cm" style:auto-text-indent="false"/>
    </style:style>
    <style:style style:name="P21" style:family="paragraph" style:parent-style-name="Standard">
      <style:paragraph-properties fo:margin-left="-0.064cm" fo:margin-right="-0.115cm" fo:margin-top="0.318cm" fo:margin-bottom="0cm" loext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top="0.254cm" fo:margin-bottom="0cm" loext:contextual-spacing="false" fo:text-align="justify" style:justify-single-word="false"/>
    </style:style>
    <style:style style:name="P23" style:family="paragraph" style:parent-style-name="Standard">
      <style:paragraph-properties fo:margin-left="-0.093cm" fo:margin-right="0cm" fo:line-height="0.564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-0.115cm" fo:margin-right="0cm" fo:line-height="0.564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953cm" fo:margin-right="-0.318cm" fo:line-height="0.529cm" fo:text-indent="-1.173cm" style:auto-text-indent="false"/>
    </style:style>
    <style:style style:name="P26" style:family="paragraph" style:parent-style-name="Standard">
      <style:paragraph-properties fo:margin-left="0.953cm" fo:margin-right="-0.318cm" fo:line-height="0.529cm" fo:text-indent="-0.847cm" style:auto-text-indent="false"/>
    </style:style>
    <style:style style:name="P27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fo:letter-spacing="-0.007cm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清單段落">
      <style:paragraph-properties fo:margin-left="0cm" fo:margin-right="0cm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letter-spacing="-0.035cm" style:font-name-asian="標楷體" style:font-name-complex="標楷體"/>
    </style:style>
    <style:style style:name="T10" style:family="text">
      <style:text-properties style:font-name="標楷體" fo:letter-spacing="-0.035cm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letter-spacing="-0.035cm"/>
    </style:style>
    <style:style style:name="T15" style:family="text">
      <style:text-properties fo:color="#ff0000" style:font-name="標楷體" style:font-name-asian="標楷體" style:font-name-complex="標楷體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color="#ff0000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臺灣警察專科學校 <text:s text:c="2"/>學年度第 <text:s/>學期兼任教師(官)參加勞工保險調查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1"><text:span text:style-name="T2">姓名（請簽章）</text:span></text:p>
          </table:table-cell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11"><text:span text:style-name="T2">出生日期</text:span></text:p>
          </table:table-cell>
          <table:table-cell table:style-name="表格1.F1" table:number-columns-spanned="3" office:value-type="string">
            <text:p text:style-name="P1">　　　 年　　　月　　　日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身分證字號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1">聯絡電話</text:p>
          </table:table-cell>
          <table:table-cell table:style-name="表格1.F2" table:number-columns-spanned="3" office:value-type="string">
            <text:p text:style-name="P13"><text:span text:style-name="T2">公：（　）</text:span></text:p>
            <text:p text:style-name="P13"><text:span text:style-name="T2">私：（　）</text:span></text:p>
            <text:p text:style-name="P3">手機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地址</text:p>
          </table:table-cell>
          <table:covered-table-cell/>
          <table:table-cell table:style-name="表格1.C3" table:number-columns-spanned="6" office:value-type="string">
            <text:p text:style-name="P16">□□□□□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17"><text:span text:style-name="T5">（本欄位由教務處提供</text:span><text:span text:style-name="T5">）</text:span></text:p>
            <text:p text:style-name="P18">授課情形</text:p>
          </table:table-cell>
          <table:table-cell table:style-name="表格1.C1" office:value-type="string">
            <text:p text:style-name="P19">授課</text:p>
            <text:p text:style-name="P19">期間</text:p>
          </table:table-cell>
          <table:table-cell table:style-name="表格1.C4" table:number-columns-spanned="6" office:value-type="string">
            <text:p text:style-name="P1">自　 　年　　 月　 　日起至　　 年　 　月　 　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C2" table:number-rows-spanned="2" office:value-type="string">
            <text:p text:style-name="P19">教授</text:p>
            <text:p text:style-name="P19">班別</text:p>
          </table:table-cell>
          <table:table-cell table:style-name="表格1.C2" table:number-rows-spanned="2" table:number-columns-spanned="2" office:value-type="string">
            <text:p text:style-name="P20"><text:span text:style-name="T2">___期__________________科目</text:span></text:p>
            <text:p text:style-name="P21"><text:span text:style-name="T2">推薦科/單位:_______________</text:span></text:p>
          </table:table-cell>
          <table:covered-table-cell/>
          <table:table-cell table:style-name="表格1.C2" table:number-columns-spanned="2" office:value-type="string">
            <text:p text:style-name="P1">每週授課時數</text:p>
          </table:table-cell>
          <table:covered-table-cell/>
          <table:table-cell table:style-name="表格1.G5" table:number-columns-spanned="2" office:value-type="string">
            <text:p text:style-name="P4">小時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6" table:number-columns-spanned="2" office:value-type="string">
            <text:p text:style-name="P1">鐘點費</text:p>
          </table:table-cell>
          <table:covered-table-cell/>
          <table:table-cell table:style-name="表格1.G6" table:number-columns-spanned="2" office:value-type="string">
            <text:p text:style-name="P4">元/小時</text:p>
          </table:table-cell>
          <table:covered-table-cell/>
        </table:table-row>
        <table:table-row table:style-name="表格1.7">
          <table:table-cell table:style-name="表格1.A7" table:number-rows-spanned="7" office:value-type="string">
            <text:p text:style-name="P8">請</text:p>
            <text:p text:style-name="P8">逐</text:p>
            <text:p text:style-name="P8">項</text:p>
            <text:p text:style-name="P8">填</text:p>
            <text:p text:style-name="P8">寫</text:p>
          </table:table-cell>
          <table:table-cell table:style-name="表格1.B7" table:number-columns-spanned="3" office:value-type="string">
            <text:p text:style-name="P11"><text:span text:style-name="T2">是否為其他公(教)機關之專職人員</text:span></text:p>
          </table:table-cell>
          <table:covered-table-cell/>
          <table:covered-table-cell/>
          <table:table-cell table:style-name="表格1.E7" table:number-columns-spanned="4" office:value-type="string">
            <text:p text:style-name="P22"><text:span text:style-name="T2">□是，現於</text:span><text:span text:style-name="T11"> <text:s text:c="11"/>　 <text:s text:c="7"/></text:span><text:span text:style-name="T10">(機關名稱)</text:span></text:p>
            <text:p text:style-name="P11"><text:span text:style-name="T2">擔任公(教)職，</text:span><text:span text:style-name="T12">已投保公教人員保險，毋庸重複參加勞保。（選是者，以下免填。）</text:span></text:p>
            <text:list xml:id="list8501001554661566478" text:style-name="WW8Num1">
              <text:list-item>
                <text:p text:style-name="P12"><text:span text:style-name="T2">否</text:span><text:span text:style-name="T12">（選否者，請續填以下選項，並一律由本校加保勞工保險。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1">是否已是勞工保險被保險人</text:p>
          </table:table-cell>
          <table:covered-table-cell/>
          <table:covered-table-cell/>
          <table:table-cell table:style-name="表格1.E8" table:number-columns-spanned="4" office:value-type="string">
            <text:p text:style-name="P1">□是 <text:s text:c="9"/>□否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9" table:number-columns-spanned="3" office:value-type="string">
            <text:p text:style-name="P1">是否已申領「公教人員保險老年給付」</text:p>
          </table:table-cell>
          <table:covered-table-cell/>
          <table:covered-table-cell/>
          <table:table-cell table:style-name="表格1.E9" table:number-columns-spanned="4" office:value-type="string">
            <text:p text:style-name="P1">□是 <text:s text:c="9"/>□否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0" table:number-columns-spanned="3" office:value-type="string">
            <text:p text:style-name="P1">是否已申領「勞工保險老年給付」</text:p>
          </table:table-cell>
          <table:covered-table-cell/>
          <table:covered-table-cell/>
          <table:table-cell table:style-name="表格1.E10" table:number-columns-spanned="4" office:value-type="string">
            <text:p text:style-name="P1">□是 <text:s text:c="9"/>□否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0" table:number-columns-spanned="3" office:value-type="string">
            <text:p text:style-name="P15"><text:span text:style-name="T2">年滿60歲者</text:span><text:span text:style-name="T2">，</text:span><text:span text:style-name="T2">過去是否有勞保年資</text:span></text:p>
            <text:p text:style-name="P5">（＊未滿60歲者免填）</text:p>
          </table:table-cell>
          <table:covered-table-cell/>
          <table:covered-table-cell/>
          <table:table-cell table:style-name="表格1.E10" table:number-columns-spanned="4" office:value-type="string">
            <text:p text:style-name="P1">□是 <text:s text:c="9"/>□否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0" table:number-columns-spanned="3" office:value-type="string">
            <text:p text:style-name="P1">是否具原住民身分</text:p>
          </table:table-cell>
          <table:covered-table-cell/>
          <table:covered-table-cell/>
          <table:table-cell table:style-name="表格1.E10" table:number-columns-spanned="4" office:value-type="string">
            <text:p text:style-name="P1">□是(請檢附證明文件) <text:s text:c="3"/>□否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0" table:number-columns-spanned="3" office:value-type="string">
            <text:p text:style-name="P1">是否持有身心障礙手冊</text:p>
          </table:table-cell>
          <table:covered-table-cell/>
          <table:covered-table-cell/>
          <table:table-cell table:style-name="表格1.E10" table:number-columns-spanned="4" office:value-type="string">
            <text:p text:style-name="P1">□是(請檢附證明文件) <text:s text:c="3"/>□否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9">推薦科(單位)主管</text:p>
          </table:table-cell>
          <table:covered-table-cell/>
          <table:covered-table-cell/>
          <table:table-cell table:style-name="表格1.A14" office:value-type="string">
            <text:p text:style-name="P9">教務處</text:p>
          </table:table-cell>
          <table:table-cell table:style-name="表格1.A14" table:number-columns-spanned="3" office:value-type="string">
            <text:p text:style-name="P9">人事室</text:p>
          </table:table-cell>
          <table:covered-table-cell/>
          <table:covered-table-cell/>
          <table:table-cell table:style-name="表格1.H14" office:value-type="string">
            <text:p text:style-name="P9">總務處</text:p>
          </table:table-cell>
        </table:table-row>
        <table:table-row table:style-name="表格1.15">
          <table:table-cell table:style-name="表格1.A15" table:number-columns-spanned="3" office:value-type="string">
            <text:p text:style-name="P10"/>
          </table:table-cell>
          <table:covered-table-cell/>
          <table:covered-table-cell/>
          <table:table-cell table:style-name="表格1.A15" office:value-type="string">
            <text:p text:style-name="P7"/>
          </table:table-cell>
          <table:table-cell table:style-name="表格1.A15" table:number-columns-spanned="3" office:value-type="string">
            <text:p text:style-name="P23"><text:span text:style-name="T7">收件時間：</text:span><text:span text:style-name="T8"> <text:s text:c="2"/>年 <text:s text:c="2"/>月 <text:s text:c="2"/>日</text:span></text:p>
          </table:table-cell>
          <table:covered-table-cell/>
          <table:covered-table-cell/>
          <table:table-cell table:style-name="表格1.H15" office:value-type="string">
            <text:p text:style-name="P24"><text:span text:style-name="T7">收件時間：</text:span><text:span text:style-name="T8"> <text:s text:c="2"/>年 <text:s text:c="2"/>月 <text:s text:c="2"/>日</text:span></text:p>
          </table:table-cell>
        </table:table-row>
      </table:table>
      <text:p text:style-name="P25"><text:span text:style-name="T2">※注意事項：</text:span></text:p>
      <text:p text:style-name="P26"><text:span text:style-name="T2">一、依據行政院勞工委員會98</text:span><text:span text:style-name="T2">.</text:span><text:span text:style-name="T2">5.1勞保2字第0980140222號令規定，受雇從事2份以上工作之勞工，並符合勞工保險條例第6條第1項第1款至第5款規定者，應由所屬雇主分別為其辦理參加勞工保險。</text:span></text:p>
      <text:p text:style-name="P26"><text:span text:style-name="T2">二、全期保費於每學期第1次核發鐘點費時預扣，金額不足時於第2次發薪時補扣</text:span><text:span text:style-name="T2">。</text:span></text:p>
      <text:p text:style-name="P26"><text:span text:style-name="T2">三、加保期間以實際授課支薪期間為原則，惟勞工保險條例規定加保日期不可追溯生效，逾期加保者，投保生效日以本調查表送達人事室轉總務處，並辦妥加保手續起開始生效；於期滿日由本校主動辦理退保。</text:span></text:p>
      <text:p text:style-name="P26"><text:soft-page-break/><text:span text:style-name="T2">四、為爭取加保時效，敬請需加保之教師（官）填妥本表後，於開學後兩周內擲交本校人事室辦事員李洛維</text:span><text:span text:style-name="T9">（校內分機：2115，電話：22307917，傳真：22300729，Email：</text:span><text:a xlink:type="simple" xlink:href="mailto:jordan23@cc.tpa.edu.tw" text:style-name="Internet_20_link" text:visited-style-name="Visited_20_Internet_20_Link"><text:span text:style-name="Internet_20_link"><text:span text:style-name="T9">jordan23@cc.tpa.edu.tw</text:span></text:span></text:a><text:span text:style-name="T9">）</text:span><text:span text:style-name="T2">。</text:span></text:p>
      <text:p text:style-name="P28"><text:span text:style-name="T17">＊</text:span><text:span text:style-name="T15">自102年1月1日起兼職薪資所得及執行業務所得需就源扣繳1.91%健保補充保費，符合免扣取資格者，</text:span><text:span text:style-name="T15">請於</text:span><text:span text:style-name="T15">開學後兩周內</text:span><text:span text:style-name="T15">備齊</text:span><text:span text:style-name="T15">證明</text:span><text:span text:style-name="T15">文件</text:span><text:span text:style-name="T15">送人事室辦理。有關補充保費相關問題請洽承辦人事務員周慧美，分機：2117，電話： 02-22307917，Email：pe04@cc.tpa.edu.tw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1.905cm" fo:margin-right="1.6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兼任教師(官)參加勞工保險調查表</dc:title>
    <meta:initial-creator>p7487</meta:initial-creator>
    <meta:creation-date>2017-11-21T15:58:00</meta:creation-date>
    <dc:creator>x4709</dc:creator>
    <dc:date>2017-11-21T15:58:00</dc:date>
    <meta:print-date>2014-02-20T14:28:00</meta:print-date>
    <meta:editing-cycles>2</meta:editing-cycles>
    <meta:editing-duration>PT3M</meta:editing-duration>
    <meta:document-statistic meta:table-count="1" meta:image-count="0" meta:object-count="0" meta:page-count="2" meta:paragraph-count="58" meta:word-count="778" meta:character-count="1037" meta:non-whitespace-character-count="914"/>
    <meta:generator>LibreOffice/5.2.6.2$Windows_x86 LibreOffice_project/a3100ed2409ebf1c212f5048fbe377c281438fdc</meta:generator>
  </office:meta>
</office:document-meta>
</file>