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2cm" fo:margin-left="0.092cm" table:align="left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59cm" style:use-optimal-row-height="false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8cm" style:use-optimal-row-height="false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54cm" fo:keep-together="always" style:use-optimal-row-height="false"/>
    </style:style>
    <style:style style:name="表格1.5" style:family="table-row">
      <style:table-row-properties style:min-row-height="2.154cm" style:use-optimal-row-height="false"/>
    </style:style>
    <style:style style:name="表格1.6" style:family="table-row">
      <style:table-row-properties style:min-row-height="3.387cm" style:use-optimal-row-height="false"/>
    </style:style>
    <style:style style:name="表格1.C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3.387cm" style:use-optimal-row-height="false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3.387cm" style:use-optimal-row-height="false"/>
    </style:style>
    <style:style style:name="表格1.C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3.387cm" style:use-optimal-row-height="false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3.04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77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1.976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text-properties fo:font-size="14pt" style:font-name-asian="標楷體" style:font-size-asian="14pt" style:font-size-complex="14pt"/>
    </style:style>
    <style:style style:name="P12" style:family="paragraph" style:parent-style-name="Text_20_body">
      <style:text-properties fo:color="#ff0000" loext:opacity="100%" fo:font-size="14pt" style:font-name-asian="標楷體" style:font-size-asian="14pt"/>
    </style:style>
    <style:style style:name="P13" style:family="paragraph" style:parent-style-name="Text_20_body">
      <style:paragraph-properties style:line-height-at-least="0cm"/>
      <style:text-properties fo:color="#ff0000" loext:opacity="100%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706cm"/>
      <style:text-properties fo:color="#ff0000" loext:opacity="100%" fo:font-size="14pt" style:font-name-asian="標楷體" style:font-size-asian="14pt" style:font-size-complex="14pt"/>
    </style:style>
    <style:style style:name="P15" style:family="paragraph" style:parent-style-name="Text_20_body">
      <style:text-properties fo:color="#ff0000" loext:opacity="100%" style:font-name-asian="標楷體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-asian="標楷體" style:font-size-complex="12pt"/>
    </style:style>
    <style:style style:name="P17" style:family="paragraph" style:parent-style-name="Text_20_body">
      <style:paragraph-properties fo:line-height="0.706cm" fo:text-align="justify" style:justify-single-word="false" fo:orphans="2" fo:widows="2"/>
      <style:text-properties style:font-name-asian="標楷體" style:font-size-complex="12pt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-asian="標楷體" style:font-size-complex="12pt"/>
    </style:style>
    <style:style style:name="P19" style:family="paragraph" style:parent-style-name="Text_20_body">
      <style:paragraph-properties fo:line-height="0.706cm"/>
      <style:text-properties style:font-name-asian="標楷體" style:font-size-complex="12pt"/>
    </style:style>
    <style:style style:name="P20" style:family="paragraph" style:parent-style-name="Text_20_body">
      <style:paragraph-properties fo:line-height="0.494cm" fo:text-align="justify" style:justify-single-word="false"/>
      <style:text-properties style:font-name-asian="標楷體" style:font-size-complex="12pt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fo:margin-left="0.478cm" fo:margin-right="0cm" style:line-height-at-least="0cm" fo:text-indent="0cm" style:auto-text-indent="false">
        <style:tab-stops/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fo:margin-left="0.6cm" fo:margin-right="0cm" fo:line-height="0.706cm" fo:text-align="justify" style:justify-single-word="false" fo:text-indent="-0.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 style:list-style-name="L1">
      <style:paragraph-properties fo:margin-left="0.6cm" fo:margin-right="0cm" fo:line-height="0.706cm" fo:text-align="justify" style:justify-single-word="false" fo:text-indent="-0.6cm" style:auto-text-indent="false">
        <style:tab-stops/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8pt" style:text-scale="96%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font-size="14pt" style:letter-kerning="false" style:font-name-asian="標楷體" style:font-size-asian="14pt" style:font-size-complex="14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0pt" style:font-name-asian="標楷體" style:font-size-asian="10pt" style:font-size-complex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灣警察專科學校 <text:s text:c="5"/>學年度第 <text:s text:c="5"/>學期兼任教師資格審查申請表（升等用）</text:span></text:span></text:p>
      <text:p text:style-name="P1"><text:span text:style-name="預設段落字型"><text:span text:style-name="T8"><text:s text:c="2"/>年 <text:s text:c="4"/>月 <text:s text:c="4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送審別</text:p>
          </table:table-cell>
          <table:table-cell table:style-name="表格1.B1" table:number-columns-spanned="2" office:value-type="string">
            <text:p text:style-name="P12">科別</text:p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12">姓名</text:p>
          </table:table-cell>
          <table:table-cell table:style-name="表格1.A1" table:number-columns-spanned="2" office:value-type="string">
            <text:p text:style-name="P13">送審等級</text:p>
          </table:table-cell>
          <table:covered-table-cell/>
          <table:table-cell table:style-name="表格1.A1" table:number-columns-spanned="2" office:value-type="string">
            <text:p text:style-name="P12">專任職務</text:p>
          </table:table-cell>
          <table:covered-table-cell/>
          <table:table-cell table:style-name="表格1.A1" office:value-type="string">
            <text:p text:style-name="P15">申請人</text:p>
            <text:p text:style-name="P15">簽章</text:p>
          </table:table-cell>
        </table:table-row>
        <table:table-row table:style-name="表格1.2">
          <table:table-cell table:style-name="表格1.A1" table:number-rows-spanned="2" office:value-type="string">
            <text:p text:style-name="P3">學位</text:p>
            <text:p text:style-name="P3">送審</text:p>
          </table:table-cell>
          <table:table-cell table:style-name="表格1.B1" table:number-rows-spanned="2" table:number-columns-spanned="2" office:value-type="string">
            <text:p text:style-name="P16"/>
          </table:table-cell>
          <table:covered-table-cell/>
          <table:table-cell table:style-name="表格1.A1" table:number-rows-spanned="2" office:value-type="string">
            <text:p text:style-name="P4">兼任</text:p>
            <text:p text:style-name="P4">講師</text:p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□</text:p>
            <text:p text:style-name="P6">有</text:p>
          </table:table-cell>
          <table:table-cell table:style-name="表格1.B1" table:number-rows-spanned="2" office:value-type="string">
            <text:p text:style-name="P17">服務單位：</text:p>
            <text:p text:style-name="P17"/>
            <text:p text:style-name="P18">職稱：</text:p>
            <text:p text:style-name="P20"/>
          </table:table-cell>
          <table:table-cell table:style-name="表格1.J3" table:number-rows-spanned="2" office:value-type="string"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□</text:p>
            <text:p text:style-name="P6">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申請人住址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科務會議決議</text:p>
          </table:table-cell>
          <table:table-cell table:style-name="表格1.B1" table:number-columns-spanned="5" office:value-type="string">
            <text:p text:style-name="P21"><text:span text:style-name="預設段落字型"><text:span text:style-name="T10">□</text:span></text:span><text:span text:style-name="預設段落字型"><text:span text:style-name="T3">同意送審。</text:span></text:span></text:p>
            <text:p text:style-name="P21"><text:span text:style-name="預設段落字型"><text:span text:style-name="T10">□</text:span></text:span><text:span text:style-name="預設段落字型"><text:span text:style-name="T3">不同意送審。</text:span></text:span></text:p>
            <text:p text:style-name="P22"><text:span text:style-name="預設段落字型"><text:span text:style-name="T3">理由：</text:span></text:span><text:span text:style-name="預設段落字型"><text:span text:style-name="T4"> <text:s text:c="19"/>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0">科主任核章：</text:p>
            <text:p text:style-name="P19">（檢附科務會議紀錄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1">成績</text:p>
            <text:p text:style-name="P11">考核</text:p>
          </table:table-cell>
          <table:table-cell table:style-name="表格1.B1" office:value-type="string">
            <text:p text:style-name="P7">教學評鑑</text:p>
          </table:table-cell>
          <table:table-cell table:style-name="表格1.C6" table:number-columns-spanned="8" office:value-type="string">
            <text:p text:style-name="P9">（由本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7">研究成果</text:p>
          </table:table-cell>
          <table:table-cell table:style-name="表格1.C7" table:number-columns-spanned="8" office:value-type="string">
            <text:p text:style-name="P9">（申請人填寫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7">推廣服務</text:p>
          </table:table-cell>
          <table:table-cell table:style-name="表格1.C8" table:number-columns-spanned="8" office:value-type="string">
            <text:p text:style-name="P9">（申請人填寫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7">特殊成就</text:p>
          </table:table-cell>
          <table:table-cell table:style-name="表格1.C9" table:number-columns-spanned="8" office:value-type="string">
            <text:p text:style-name="P9">（申請人填寫，無則免填）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繳送</text:p>
            <text:p text:style-name="P2">資料</text:p>
            <text:p text:style-name="P23"><text:span text:style-name="預設段落字型"><text:span text:style-name="T12">（申請人請於</text:span></text:span><text:span text:style-name="預設段落字型"><text:span text:style-name="T11">□</text:span></text:span><text:span text:style-name="預設段落字型"><text:span text:style-name="T12">內勾選）</text:span></text:span></text:p>
          </table:table-cell>
          <table:table-cell table:style-name="表格1.B10" table:number-columns-spanned="9" office:value-type="string">
            <text:p text:style-name="P24"><text:span text:style-name="預設段落字型"><text:span text:style-name="T10">□1.</text:span></text:span><text:span text:style-name="預設段落字型"><text:span text:style-name="T3">本申請表1份。</text:span></text:span></text:p>
            <text:p text:style-name="P24"><text:span text:style-name="預設段落字型"><text:span text:style-name="T10">□2.</text:span></text:span><text:span text:style-name="預設段落字型"><text:span text:style-name="T3">本校教師教學服務成績考核基準表（升等用）。</text:span></text:span></text:p>
            <text:p text:style-name="P24"><text:span text:style-name="預設段落字型"><text:span text:style-name="T10">□3.</text:span></text:span><text:span text:style-name="預設段落字型"><text:span text:style-name="T3">本校教師研究成績考核基準表（升等用）。</text:span></text:span></text:p>
            <text:p text:style-name="P24"><text:span text:style-name="預設段落字型"><text:span text:style-name="T10">□4.</text:span></text:span><text:span text:style-name="預設段落字型"><text:span text:style-name="T3">教師</text:span></text:span><text:a xlink:type="simple" xlink:href="http://www.schprs.edu.tw/" office:target-frame-name="_top" xlink:show="replace" text:style-name="Internet_20_link" text:visited-style-name="Visited_20_Internet_20_Link"><text:span text:style-name="超連結"><text:span text:style-name="T9">資格</text:span></text:span></text:a><text:bookmark-start text:name="_Hlt224532550"/><text:bookmark-start text:name="_Hlt224532549"/><text:bookmark-start text:name="_Hlt209840307"/><text:bookmark-start text:name="_Hlt209840306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9">審</text:span></text:span></text:a><text:bookmark-start text:name="_Hlt224532555"/><text:bookmark-start text:name="_Hlt209840243"/><text:bookmark-start text:name="_Hlt209840241"/><text:bookmark-start text:name="_Hlt209840240"/><text:bookmark-end text:name="_Hlt224532550"/><text:bookmark-end text:name="_Hlt224532549"/><text:bookmark-end text:name="_Hlt209840307"/><text:bookmark-end text:name="_Hlt209840306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9">查</text:span></text:span></text:a><text:bookmark-start text:name="_Hlt66843857"/><text:bookmark-end text:name="_Hlt224532555"/><text:bookmark-end text:name="_Hlt209840243"/><text:bookmark-end text:name="_Hlt209840241"/><text:bookmark-end text:name="_Hlt209840240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9">履</text:span></text:span></text:a><text:bookmark-end text:name="_Hlt66843857"/><text:bookmark text:name="_Hlt128999706"/><text:a xlink:type="simple" xlink:href="http://www.schprs.edu.tw/" office:target-frame-name="_top" xlink:show="replace" text:style-name="Internet_20_link" text:visited-style-name="Visited_20_Internet_20_Link"><text:span text:style-name="超連結"><text:span text:style-name="T9">歷表</text:span></text:span></text:a><text:span text:style-name="預設段落字型"><text:span text:style-name="T3">【至大專教師送審通報系統列印】1份（加貼最近3個月彩色脫帽正面2吋照片，送審人簽章處請</text:span></text:span><text:span text:style-name="預設段落字型"><text:span text:style-name="T6">簽名加蓋章</text:span></text:span><text:span text:style-name="預設段落字型"><text:span text:style-name="T3">），另請附</text:span></text:span><text:span text:style-name="預設段落字型"><text:span text:style-name="T5">1吋照片1張</text:span></text:span><text:span text:style-name="預設段落字型"><text:span text:style-name="T3">。</text:span></text:span></text:p>
            <text:p text:style-name="P24"><text:span text:style-name="預設段落字型"><text:span text:style-name="T10">□5.</text:span></text:span><text:span text:style-name="預設段落字型"><text:span text:style-name="T3">最高學歷證書影本1份（影本請原學校加蓋核與正本相符章戳或持正本由本校驗證）。</text:span></text:span></text:p>
            <text:p text:style-name="P24"><text:span text:style-name="預設段落字型"><text:span text:style-name="T10">□6.</text:span></text:span><text:span text:style-name="預設段落字型"><text:span text:style-name="T3">博（碩）士班歷年成績單1份。</text:span></text:span></text:p>
            <text:p text:style-name="P24"><text:span text:style-name="預設段落字型"><text:span text:style-name="T10">□7.</text:span></text:span><text:span text:style-name="預設段落字型"><text:span text:style-name="T3">著作或學位論文8份。</text:span></text:span></text:p>
            <text:p text:style-name="P24"><text:span text:style-name="預設段落字型"><text:span text:style-name="T10">□8.</text:span></text:span><text:span text:style-name="預設段落字型"><text:span text:style-name="T3">身分證正反面影本1份。</text:span></text:span></text:p>
            <text:p text:style-name="P24"><text:span text:style-name="預設段落字型"><text:span text:style-name="T10">□9.</text:span></text:span><text:span text:style-name="預設段落字型"><text:span text:style-name="T3">聘書（不含兼任教官）影本12張，其中著作送審本校聘書至少8張；學位送審本校聘書至少6張（含送審當學期）。</text:span></text:span></text:p>
            <text:p text:style-name="P24"><text:span text:style-name="預設段落字型"><text:span text:style-name="T10">□10.</text:span></text:span><text:span text:style-name="預設段落字型"><text:span text:style-name="T3">在職證明文件影本1份（本校專任教師免附）。</text:span></text:span></text:p>
            <text:p text:style-name="P24"><text:span text:style-name="預設段落字型"><text:span text:style-name="T10">□11.</text:span></text:span><text:span text:style-name="預設段落字型"><text:span text:style-name="T3">國外學歷送審另需繳交歷年成績單影本、</text:span></text:span><text:a xlink:type="simple" xlink:href="http://www.schprs.edu.tw/index_1.jsp" office:target-frame-name="_top" xlink:show="replace" text:style-name="Internet_20_link" text:visited-style-name="Visited_20_Internet_20_Link"><text:span text:style-name="超連結"><text:span text:style-name="T13">國外修業情形一覽表</text:span></text:span></text:a><text:span text:style-name="預設段落字型"><text:span text:style-name="T3">（教育部學審會網站下載專區下載）、經驗證之學位證書（臨時畢業證明書）、個人入出境紀錄及修業期間學校行事曆等資料，</text:span></text:span><text:span text:style-name="預設段落字型"><text:span text:style-name="T2">學歷應經認證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注意</text:p>
            <text:p text:style-name="P2">事項</text:p>
          </table:table-cell>
          <table:table-cell table:style-name="表格1.B11" table:number-columns-spanned="9" office:value-type="string">
            <text:list xml:id="list1183206189" text:style-name="L1">
              <text:list-item>
                <text:p text:style-name="P26">送審法令依據：教育人員任用條例第16條之1第1項（新制）。</text:p>
              </text:list-item>
              <text:list-item>
                <text:p text:style-name="P27"><text:span text:style-name="預設段落字型"><text:span text:style-name="T3">教師資格送審年齡以不超過65歲為限。</text:span></text:span></text:p>
              </text:list-item>
              <text:list-item>
                <text:p text:style-name="P27"><text:soft-page-break/><text:span text:style-name="預設段落字型"><text:span text:style-name="T5">著作送審：具碩士以上學位且以現有等級教師證書兼課須達12學期以 上，其中於本校兼課部分（含送審當學期），須達8學期以上，送審當學期兼課18小時以上；學位送審：具博士學位</text:span></text:span><text:span text:style-name="預設段落字型"><text:span text:style-name="T14">，</text:span></text:span><text:span text:style-name="預設段落字型"><text:span text:style-name="T5">以前一等級教師證書兼課達六學期以上（ 含送審當學期，且均實際授課）</text:span></text:span><text:span text:style-name="預設段落字型"><text:span text:style-name="T14">，</text:span></text:span><text:span text:style-name="預設段落字型"><text:span text:style-name="T5">另最近四年內於本校兼課達四學期以上（含送審當學期，且均實際授課），送審當學期兼課18小時以上。</text:span></text:span></text:p>
              </text:list-item>
              <text:list-item>
                <text:p text:style-name="P27"><text:span text:style-name="預設段落字型"><text:span text:style-name="T3">送審專門著作（含學位論文、技術報告、作品與成就證明）須與本校教授課程有關，契合相關實務機關業勤務需求者優先。</text:span></text:span></text:p>
              </text:list-item>
              <text:list-item>
                <text:p text:style-name="P27"><text:span text:style-name="預設段落字型"><text:span text:style-name="T3">兼任教師送審費用自付。</text:span></text:span></text:p>
              </text:list-item>
              <text:list-item>
                <text:p text:style-name="P27"><text:span text:style-name="預設段落字型"><text:span text:style-name="T3">本校兼任教師申請著作送審新聘或升等，</text:span></text:span><text:span text:style-name="預設段落字型"><text:span text:style-name="T5">研究及教學成績總分須達70分以上</text:span></text:span><text:span text:style-name="預設段落字型"><text:span text:style-name="T3">，始得提出申請；學位送審新聘或升等，</text:span></text:span><text:span text:style-name="預設段落字型"><text:span text:style-name="T5">教學成績總分須達70分以上</text:span></text:span><text:span text:style-name="預設段落字型"><text:span text:style-name="T3">，始得提出申請。</text:span></text:span></text:p>
              </text:list-item>
              <text:list-item>
                <text:p text:style-name="P27"><text:span text:style-name="預設段落字型"><text:span text:style-name="T3">兼任教師有專任教職者須由專任學校辦理送審，不得由兼任學校送審。同一等級已在他校領有教師證書者不得再辦理送審。</text:span></text:span></text:p>
              </text:list-item>
              <text:list-item>
                <text:p text:style-name="P27"><text:span text:style-name="預設段落字型"><text:span text:style-name="T7">履歷表填表說明請至大專教師送審通報系統查詢，或先參考其教學檔，請詳填資料及小心存檔，以免無法上傳教育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請勿更動本表格式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0731c5f9adee5daee576bb62a18f665a8d51cd0c</meta:generator>
    <dc:title>臺灣警察專科學校  學年度第 學期教師資格審查申請 96年　　月　　日</dc:title>
    <dc:subject/>
    <meta:initial-creator>v4879</meta:initial-creator>
    <dc:creator>a6071</dc:creator>
    <meta:creation-date>2025-08-28T07:59:00Z</meta:creation-date>
    <dc:date>2025-09-01T07:49:00Z</dc:date>
    <meta:print-date>2023-02-16T05:53:00Z</meta:print-date>
    <meta:editing-cycles>15</meta:editing-cycles>
    <meta:editing-duration>PT1560S</meta:editing-duration>
    <meta:document-statistic meta:table-count="1" meta:image-count="0" meta:object-count="0" meta:page-count="3" meta:paragraph-count="63" meta:word-count="1028" meta:character-count="1114" meta:non-whitespace-character-count="1068"/>
    <meta:template xlink:type="simple" xlink:actuate="onRequest" xlink:title="" xlink:href="file:///C:/Users/x4709/AppData/Local/Microsoft/Windows/INetCache/Content.Outlook/O9VFMP8N/教師資格審查申請表（升等用）.odt/Normal"/>
  </office:meta>
</office:document-meta>
</file>