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9cm" fo:margin-left="-0.644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1.472cm"/>
    </style:style>
    <style:style style:name="表格1.C" style:family="table-column">
      <style:table-column-properties style:column-width="3.19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32" style:family="table-row">
      <style:table-row-properties style:min-row-height="0.933cm" fo:keep-together="auto"/>
    </style:style>
    <style:style style:name="表格1.33" style:family="table-row">
      <style:table-row-properties style:min-row-height="0.794cm" fo:keep-together="always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orphans="2" fo:widows="2"/>
      <style:text-properties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orphans="2" fo:widows="2"/>
      <style:text-properties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fo:orphans="2" fo:widows="2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06cm" fo:orphans="2" fo:widows="2"/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>
        <style:tab-stops>
          <style:tab-stop style:position="3.447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06cm" fo:text-align="center" style:justify-single-word="false" fo:keep-together="always" fo:keep-with-next="always"/>
      <style:text-properties fo:font-size="13pt" style:letter-kerning="true" style:font-name-asian="標楷體" style:font-size-asian="13pt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font-size="18pt" style:font-name-asian="標楷體" style:font-size-asian="18pt" style:font-size-complex="18pt"/>
    </style:style>
    <style:style style:name="T1" style:family="text">
      <style:text-properties fo:font-size="14pt" style:letter-kerning="true" style:font-name-asian="標楷體" style:font-size-asian="14pt" style:font-size-complex="14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fo:font-size="13pt" style:letter-kerning="true" style:font-name-asian="標楷體" style:font-size-asian="13pt" style:font-size-complex="13pt"/>
    </style:style>
    <style:style style:name="T5" style:family="text">
      <style:text-properties fo:font-size="13pt" style:letter-kerning="true" style:font-name-asian="標楷體" style:font-size-asian="13pt" style:font-size-complex="13pt"/>
    </style:style>
    <style:style style:name="T6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灣警察專科學校警察專業訓練課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課程名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6">警察學</text:p>
          </table:table-cell>
          <table:table-cell table:style-name="表格1.C1" table:number-rows-spanned="12" office:value-type="string">
            <text:p text:style-name="P4">行政警察科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6">行政警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6">警察倫理學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><text:span text:style-name="T10">警察法規</text:span><text:span text:style-name="T10">與實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"><text:span text:style-name="T10">警察勤務</text:span><text:span text:style-name="T10">與實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6">執勤安全操作程序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6">警用裝備構造與使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"><text:span text:style-name="T10">警察人際</text:span><text:span text:style-name="T10">溝通與情緒管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6">執法人員生命教育與生涯規劃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6">性別平等、家庭暴力與性侵害防治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6">保安警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6">警用資訊系統實作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1</text:span><text:span text:style-name="T4">3</text:span></text:p>
          </table:table-cell>
          <table:table-cell table:style-name="表格1.A1" office:value-type="string">
            <text:p text:style-name="P1"><text:span text:style-name="T10">犯罪</text:span><text:span text:style-name="T10">偵查</text:span><text:span text:style-name="T12"> </text:span></text:p>
          </table:table-cell>
          <table:table-cell table:style-name="表格1.C1" table:number-rows-spanned="10" office:value-type="string">
            <text:p text:style-name="P7">刑事警察科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16">犯罪預防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16">青少年犯罪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16">刑事鑑識概論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16">犯罪偵防情報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6">電腦犯罪偵查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6">刑法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16">刑事訴訟法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16">偵訊實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16">刑案現場處理與採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16">交通警察</text:p>
          </table:table-cell>
          <table:table-cell table:style-name="表格1.C1" table:number-rows-spanned="8" office:value-type="string">
            <text:p text:style-name="P7">交通管理科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16">交通調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16">交通安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16">交通工程與管制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1"><text:span text:style-name="T10">交通法規</text:span><text:span text:style-name="T10">與實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28</text:p>
          </table:table-cell>
          <table:table-cell table:style-name="表格1.A1" office:value-type="string">
            <text:p text:style-name="P16">交通事故偵查學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<text:span text:style-name="T6">交通事故處理</text:span><text:span text:style-name="T6">實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30</text:span></text:p>
          </table:table-cell>
          <table:table-cell table:style-name="表格1.A1" office:value-type="string">
            <text:p text:style-name="P16">交通監理業務及交通事故處理實務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課程名稱</text:p>
          </table:table-cell>
          <table:table-cell table:style-name="表格1.C1" office:value-type="string">
            <text:p text:style-name="P3">備註</text:p>
          </table:table-cell>
        </table:table-row>
        <text:soft-page-break/>
        <table:table-row table:style-name="表格1.33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6">消防學</text:p>
          </table:table-cell>
          <table:table-cell table:style-name="表格1.C1" table:number-rows-spanned="11" office:value-type="string">
            <text:p text:style-name="P7">消防安全科</text:p>
          </table:table-cell>
        </table:table-row>
        <table:table-row table:style-name="表格1.33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6">火災學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6">消防戰術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6">防火管理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6">消防水力學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6">消防安全設備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6">危險物品管理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6">火災原因調查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19">39</text:p>
          </table:table-cell>
          <table:table-cell table:style-name="表格1.A1" office:value-type="string">
            <text:p text:style-name="P16">消防安檢實務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6">消防勤務與戰技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6">災害防救法規及體系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6">海事法規</text:p>
          </table:table-cell>
          <table:table-cell table:style-name="表格1.C1" table:number-rows-spanned="7" office:value-type="string">
            <text:p text:style-name="P7">海洋巡防科</text:p>
          </table:table-cell>
        </table:table-row>
        <table:table-row table:style-name="表格1.33"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6">海域執法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6">航海學概論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2">水上警察概要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2">海洋巡防法規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6">避碰規則與航行當值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6">船舶人員管理與航行安全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6">警察應用文</text:p>
          </table:table-cell>
          <table:table-cell table:style-name="表格1.C1" table:number-rows-spanned="2" office:value-type="string">
            <text:p text:style-name="P4">共同科目</text:p>
          </table:table-cell>
        </table:table-row>
        <table:table-row table:style-name="表格1.33"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6">警察專業英文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6">射擊</text:p>
          </table:table-cell>
          <table:table-cell table:style-name="表格1.C1" table:number-rows-spanned="7" office:value-type="string">
            <text:p text:style-name="P7">術科</text:p>
          </table:table-cell>
        </table:table-row>
        <table:table-row table:style-name="表格1.33"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6">綜合逮捕術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6">柔道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6">水上救生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6">組合警力訓練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6">摔角</text:p>
          </table:table-cell>
          <table:covered-table-cell/>
        </table:table-row>
        <table:table-row table:style-name="表格1.33"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6">跆拳道</text:p>
          </table:table-cell>
          <table:covered-table-cell/>
        </table:table-row>
      </table:table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>
      <style:paragraph-properties fo:text-align="justify" style:justify-single-word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>
      <style:paragraph-properties fo:margin-left="1.9cm" fo:margin-right="0cm" fo:text-align="justify" style:justify-single-word="false" fo:text-indent="-1.259cm" style:auto-text-indent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開會事由" style:family="paragraph" style:parent-style-name="Standard">
      <style:paragraph-properties fo:margin-left="2.82cm" fo:margin-right="0cm" fo:line-height="0.706cm" fo:text-indent="-2.82cm" style:auto-text-indent="false" style:snap-to-layout-grid="false">
        <style:tab-stops>
          <style:tab-stop style:position="14.173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4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4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378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01cm" fo:margin-left="1.778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99cm" fo:margin-left="3.32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0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01cm" fo:margin-left="3.778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427cm" fo:text-indent="-2cm" fo:margin-left="5.427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428cm" fo:text-indent="-2.251cm" fo:margin-left="6.42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28cm" fo:text-indent="-2.501cm" fo:margin-left="7.428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2.999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378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01cm" fo:margin-left="1.778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099cm" fo:margin-left="3.32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0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01cm" fo:margin-left="3.778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427cm" fo:text-indent="-2cm" fo:margin-left="5.427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428cm" fo:text-indent="-2.251cm" fo:margin-left="6.428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28cm" fo:text-indent="-2.501cm" fo:margin-left="7.428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2.999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4cm" fo:text-indent="-1.905cm" fo:margin-left="2.0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內部單位</dc:title>
    <meta:initial-creator>v4879</meta:initial-creator>
    <meta:creation-date>2017-10-16T10:23:00</meta:creation-date>
    <dc:creator>x4709</dc:creator>
    <dc:date>2017-10-16T10:23:00</dc:date>
    <meta:print-date>2011-12-28T16:13:00</meta:print-date>
    <meta:editing-cycles>2</meta:editing-cycles>
    <meta:document-statistic meta:table-count="1" meta:image-count="0" meta:object-count="0" meta:page-count="2" meta:paragraph-count="130" meta:word-count="476" meta:character-count="526" meta:non-whitespace-character-count="524"/>
    <meta:generator>LibreOffice/5.2.6.2$Windows_x86 LibreOffice_project/a3100ed2409ebf1c212f5048fbe377c281438fdc</meta:generator>
  </office:meta>
</office:document-meta>
</file>