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23cm" style:page-number="auto" table:align="left" style:writing-mode="lr-tb"/>
    </style:style>
    <style:style style:name="表格1.A" style:family="table-column">
      <style:table-column-properties style:column-width="3.651cm"/>
    </style:style>
    <style:style style:name="表格1.D" style:family="table-column">
      <style:table-column-properties style:column-width="3.66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3.568cm" fo:keep-together="auto"/>
    </style:style>
    <style:style style:name="表格1.8" style:family="table-row">
      <style:table-row-properties style:min-row-height="1.566cm" fo:keep-together="auto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917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新細明體" fo:font-size="14pt" style:font-size-asian="14pt" style:font-name-complex="新細明體"/>
    </style:style>
    <style:style style:name="P10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4pt" style:font-size-asian="14pt" style:font-name-complex="新細明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臺灣警察專科學校警正學(術)科教官甄審報名表</text:span></text:p>
            <text:p text:style-name="P3">報名科別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1">服務單位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職務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序列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遷調積分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陞職積分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最近5年考績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最近5年獎懲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4" office:value-type="string">
            <text:p text:style-name="P8"><text:span text:style-name="T1">最近5年績優事蹟或研究、教學或技能成就及未來計畫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">一、教官證書(如附件1)</text:p>
            <text:p text:style-name="Standard"><text:span text:style-name="T3">二、</text:span><text:span text:style-name="T4">學歷及專長</text:span></text:p>
            <text:p text:style-name="Standard"><text:span text:style-name="T4">三、</text:span><text:span text:style-name="T3">教學、</text:span><text:span text:style-name="T4">相關業勤務實務經歷</text:span></text:p>
            <text:p text:style-name="Standard"><text:span text:style-name="T3">四、教學、研究能力或技能成就</text:span></text:p>
            <text:p text:style-name="P9">五、教學、研究或技能應用計畫</text:p>
            <text:p text:style-name="P10">六、其他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報名人員核章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單位主管核章</text:p>
          </table:table-cell>
          <table:table-cell table:style-name="表格1.D8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行政警察科警正學科教官甄審報名表</dc:title>
    <meta:initial-creator>v4879</meta:initial-creator>
    <meta:creation-date>2017-10-16T10:29:00</meta:creation-date>
    <dc:creator>x4709</dc:creator>
    <dc:date>2017-10-16T10:29:00</dc:date>
    <meta:print-date>2011-01-28T11:28:00</meta:print-date>
    <meta:editing-cycles>2</meta:editing-cycles>
    <meta:document-statistic meta:table-count="1" meta:image-count="0" meta:object-count="0" meta:page-count="1" meta:paragraph-count="19" meta:word-count="157" meta:character-count="158" meta:non-whitespace-character-count="158"/>
    <meta:generator>LibreOffice/5.2.6.2$Windows_x86 LibreOffice_project/a3100ed2409ebf1c212f5048fbe377c281438fdc</meta:generator>
  </office:meta>
</office:document-meta>
</file>