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2cm" fo:margin-left="0.092cm" table:align="left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59cm" style:use-optimal-row-height="false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8cm" style:use-optimal-row-height="false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4cm" style:use-optimal-row-height="false"/>
    </style:style>
    <style:style style:name="表格1.6" style:family="table-row">
      <style:table-row-properties style:min-row-height="3.387cm" style:use-optimal-row-height="false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3.263cm" style:use-optimal-row-height="false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2.487cm" style:use-optimal-row-height="false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3.048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773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color="#000000"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706cm"/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 style:font-size-complex="12pt"/>
    </style:style>
    <style:style style:name="P14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/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/>
    </style:style>
    <style:style style:name="P26" style:family="paragraph" style:parent-style-name="Text_20_body">
      <style:paragraph-properties fo:margin-left="0.478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625cm" fo:margin-right="0cm" fo:line-height="0.706cm" fo:text-align="justify" style:justify-single-word="false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68cm" fo:margin-right="0cm" fo:line-height="0.706cm" fo:text-align="justify" style:justify-single-word="false" fo:text-indent="-0.96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494cm" fo:margin-right="0cm" fo:line-height="0.776cm" fo:text-align="justify" style:justify-single-word="false" fo:text-indent="-0.494cm" style:auto-text-indent="false">
        <style:tab-stops/>
      </style:paragraph-properties>
    </style:style>
    <style:style style:name="P30" style:family="paragraph" style:parent-style-name="Text_20_body">
      <style:paragraph-properties fo:margin-left="0.99cm" fo:margin-right="0cm" fo:line-height="0.776cm" fo:text-align="justify" style:justify-single-word="false" fo:text-indent="-0.99cm" style:auto-text-indent="false">
        <style:tab-stops/>
      </style:paragraph-properties>
    </style:style>
    <style:style style:name="P31" style:family="paragraph" style:parent-style-name="cjk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line-height="0.776cm" fo:text-align="justify" style:justify-single-word="false"/>
    </style:style>
    <style:style style:name="P33" style:family="paragraph" style:parent-style-name="Text_20_body" style:list-style-name="L2">
      <style:paragraph-properties fo:line-height="0.776cm" fo:text-align="justify" style:justify-single-word="false"/>
    </style:style>
    <style:style style:name="P34" style:family="paragraph" style:parent-style-name="Text_20_body" style:list-style-name="L2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8pt" style:text-scale="96%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fo:font-weight="bold" style:font-name-asian="標楷體" style:font-size-asian="14pt" style:font-weight-asian="bold" style:font-size-complex="18pt" style:text-scale="96%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ff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臺灣警察專科學校</text:span></text:span><text:span text:style-name="預設段落字型"><text:span text:style-name="T7"> <text:s/>學年度第 <text:s/>學期兼任教師資格審查申請表</text:span></text:span><text:span text:style-name="預設段落字型"><text:span text:style-name="T5">（講師證書用）</text:span></text:span></text:p>
      <text:p text:style-name="P1"><text:span text:style-name="預設段落字型"><text:span text:style-name="T12"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送審別</text:p>
          </table:table-cell>
          <table:table-cell table:style-name="表格1.B1" table:number-columns-spanned="2" office:value-type="string">
            <text:p text:style-name="P3">科別</text:p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>送審等級</text:p>
          </table:table-cell>
          <table:covered-table-cell/>
          <table:table-cell table:style-name="表格1.A1" table:number-columns-spanned="2" office:value-type="string">
            <text:p text:style-name="P3">專任職務</text:p>
          </table:table-cell>
          <table:covered-table-cell/>
          <table:table-cell table:style-name="表格1.A1" office:value-type="string">
            <text:p text:style-name="P11">申請人</text:p>
            <text:p text:style-name="P11">簽章</text:p>
          </table:table-cell>
        </table:table-row>
        <table:table-row table:style-name="表格1.2">
          <table:table-cell table:style-name="表格1.A1" table:number-rows-spanned="2" office:value-type="string">
            <text:p text:style-name="P7">學位</text:p>
            <text:p text:style-name="P7">送審</text:p>
          </table:table-cell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8">兼任</text:p>
            <text:p text:style-name="P8">講師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□</text:p>
            <text:p text:style-name="P10">有</text:p>
          </table:table-cell>
          <table:table-cell table:style-name="表格1.B1" table:number-rows-spanned="2" office:value-type="string">
            <text:p text:style-name="P14">服務單位： </text:p>
            <text:p text:style-name="P13">職稱： </text:p>
          </table:table-cell>
          <table:table-cell table:style-name="表格1.J3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□</text:p>
            <text:p text:style-name="P10">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人住址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電子郵件帳號 </text:p>
            <text:p text:style-name="P13">聯絡電話(公) </text:p>
            <text:p text:style-name="P24"><text:s text:c="5"/>(家) </text:p>
            <text:p text:style-name="P25"><text:span text:style-name="預設段落字型"><text:span text:style-name="T13"><text:s text:c="5"/>(行動電話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科務會議決議</text:p>
          </table:table-cell>
          <table:table-cell table:style-name="表格1.B1" table:number-columns-spanned="5" office:value-type="string">
            <text:p text:style-name="P18">□同意送審。</text:p>
            <text:p text:style-name="P18">□不同意送審。</text:p>
            <text:p text:style-name="P26"><text:span text:style-name="預設段落字型"><text:span text:style-name="T3">理由：</text:span></text:span><text:span text:style-name="預設段落字型"><text:span text:style-name="T4"> <text:s text:c="19"/>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6">科主任核章：</text:p>
            <text:p text:style-name="P22">（檢附科務會議紀錄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9">成績</text:p>
            <text:p text:style-name="P19">考核</text:p>
          </table:table-cell>
          <table:table-cell table:style-name="表格1.B1" office:value-type="string">
            <text:p text:style-name="P20">教學評鑑</text:p>
          </table:table-cell>
          <table:table-cell table:style-name="表格1.C6" table:number-columns-spanned="8" office:value-type="string">
            <text:p text:style-name="P17">(由本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20">研究成果</text:p>
          </table:table-cell>
          <table:table-cell table:style-name="表格1.C7" table:number-columns-spanned="8" office:value-type="string">
            <text:p text:style-name="P27">(申請人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20">推廣服務</text:p>
          </table:table-cell>
          <table:table-cell table:style-name="表格1.C8" table:number-columns-spanned="8" office:value-type="string">
            <text:p text:style-name="P17">(申請人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20">特殊成就</text:p>
          </table:table-cell>
          <table:table-cell table:style-name="表格1.C9" table:number-columns-spanned="8" office:value-type="string">
            <text:p text:style-name="P28">(申請人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繳送</text:p>
            <text:p text:style-name="P21">資料</text:p>
            <text:p text:style-name="P23">（申請人請於□內勾選）</text:p>
          </table:table-cell>
          <table:table-cell table:style-name="表格1.B10" table:number-columns-spanned="9" office:value-type="string">
            <text:list xml:id="list3643895880" text:style-name="L1">
              <text:list-item>
                <text:p text:style-name="P32"><text:span text:style-name="預設段落字型"><text:span text:style-name="T3">本申請</text:span></text:span><text:span text:style-name="預設段落字型"><text:span text:style-name="T9">表1份</text:span></text:span><text:span text:style-name="預設段落字型"><text:span text:style-name="T3">。</text:span></text:span></text:p>
              </text:list-item>
              <text:list-item>
                <text:p text:style-name="P32"><text:span text:style-name="預設段落字型"><text:span text:style-name="T3">教師</text:span></text:span><text:a xlink:type="simple" xlink:href="http://www.schprs.edu.tw/" office:target-frame-name="_top" xlink:show="replace" text:style-name="Internet_20_link" text:visited-style-name="Visited_20_Internet_20_Link"><text:span text:style-name="超連結"><text:span text:style-name="T14">資格</text:span></text:span></text:a><text:bookmark-start text:name="_Hlt224532550"/><text:bookmark-start text:name="_Hlt224532549"/><text:bookmark-start text:name="_Hlt209840307"/><text:bookmark-start text:name="_Hlt209840306"/><text:a xlink:type="simple" xlink:href="http://www.schprs.edu.tw/" office:target-frame-name="_top" xlink:show="replace" text:style-name="Internet_20_link" text:visited-style-name="Visited_20_Internet_20_Link"><text:span text:style-name="超連結"><text:span text:style-name="T14">審</text:span></text:span></text:a><text:bookmark-start text:name="_Hlt224532555"/><text:bookmark-start text:name="_Hlt209840243"/><text:bookmark-start text:name="_Hlt209840241"/><text:bookmark-start text:name="_Hlt209840240"/><text:bookmark-end text:name="_Hlt224532550"/><text:bookmark-end text:name="_Hlt224532549"/><text:bookmark-end text:name="_Hlt209840307"/><text:bookmark-end text:name="_Hlt209840306"/><text:a xlink:type="simple" xlink:href="http://www.schprs.edu.tw/" office:target-frame-name="_top" xlink:show="replace" text:style-name="Internet_20_link" text:visited-style-name="Visited_20_Internet_20_Link"><text:span text:style-name="超連結"><text:span text:style-name="T14">查</text:span></text:span></text:a><text:bookmark-start text:name="_Hlt66843857"/><text:bookmark-end text:name="_Hlt224532555"/><text:bookmark-end text:name="_Hlt209840243"/><text:bookmark-end text:name="_Hlt209840241"/><text:bookmark-end text:name="_Hlt209840240"/><text:a xlink:type="simple" xlink:href="http://www.schprs.edu.tw/" office:target-frame-name="_top" xlink:show="replace" text:style-name="Internet_20_link" text:visited-style-name="Visited_20_Internet_20_Link"><text:span text:style-name="超連結"><text:span text:style-name="T14">履</text:span></text:span></text:a><text:bookmark-end text:name="_Hlt66843857"/><text:bookmark text:name="_Hlt128999706"/><text:a xlink:type="simple" xlink:href="http://www.schprs.edu.tw/" office:target-frame-name="_top" xlink:show="replace" text:style-name="Internet_20_link" text:visited-style-name="Visited_20_Internet_20_Link"><text:span text:style-name="超連結"><text:span text:style-name="T14">歷表</text:span></text:span></text:a><text:span text:style-name="預設段落字型"><text:span text:style-name="T9">【至大專教師送審通報系統列印】2份（加貼最近3個月彩色脫帽正面2吋照片，送審人簽章處請</text:span></text:span><text:span text:style-name="預設段落字型"><text:span text:style-name="T10">簽名加蓋章</text:span></text:span><text:span text:style-name="預設段落字型"><text:span text:style-name="T9">），另請附</text:span></text:span><text:span text:style-name="預設段落字型"><text:span text:style-name="T11">1吋照片1張</text:span></text:span><text:span text:style-name="預設段落字型"><text:span text:style-name="T3">。</text:span></text:span></text:p>
              </text:list-item>
              <text:list-item>
                <text:p text:style-name="P32"><text:span text:style-name="預設段落字型"><text:span text:style-name="T9">本校教師資格審查教學成績考核基準表（講師證書用）</text:span></text:span></text:p>
              </text:list-item>
              <text:list-item>
                <text:p text:style-name="P32"><text:span text:style-name="預設段落字型"><text:span text:style-name="T3">最高學歷證書</text:span></text:span><text:span text:style-name="預設段落字型"><text:span text:style-name="T9">影本1份</text:span></text:span><text:span text:style-name="預設段落字型"><text:span text:style-name="T3">(影本請原學校加蓋核與正本相符章戳或持正本由本校驗證)。</text:span></text:span></text:p>
              </text:list-item>
              <text:list-item>
                <text:p text:style-name="P32"><text:span text:style-name="預設段落字型"><text:span text:style-name="T3">碩士班歷年</text:span></text:span><text:span text:style-name="預設段落字型"><text:span text:style-name="T9">成績單1份</text:span></text:span><text:span text:style-name="預設段落字型"><text:span text:style-name="T3">。</text:span></text:span></text:p>
              </text:list-item>
              <text:list-item>
                <text:p text:style-name="P32"><text:span text:style-name="預設段落字型"><text:span text:style-name="T3">學位論文</text:span></text:span><text:span text:style-name="預設段落字型"><text:span text:style-name="T9">1</text:span></text:span><text:span text:style-name="預設段落字型"><text:span text:style-name="T3">份。</text:span></text:span></text:p>
              </text:list-item>
              <text:list-item>
                <text:p text:style-name="P32"><text:span text:style-name="預設段落字型"><text:span text:style-name="T3">身分證正反面影</text:span></text:span><text:span text:style-name="預設段落字型"><text:span text:style-name="T9">本1份</text:span></text:span><text:span text:style-name="預設段落字型"><text:span text:style-name="T3">。</text:span></text:span></text:p>
              </text:list-item>
              <text:list-item>
                <text:p text:style-name="P32"><text:span text:style-name="預設段落字型"><text:span text:style-name="T3">最近</text:span></text:span><text:span text:style-name="預設段落字型"><text:span text:style-name="T9">4年內聘書影本4張</text:span></text:span><text:span text:style-name="預設段落字型"><text:span text:style-name="T3">(其中1張須為本學期聘書)</text:span></text:span></text:p>
              </text:list-item>
              <text:list-item>
                <text:p text:style-name="P32"><text:span text:style-name="預設段落字型"><text:span text:style-name="T3">在職證明文件影</text:span></text:span><text:span text:style-name="預設段落字型"><text:span text:style-name="T9">本1</text:span></text:span><text:span text:style-name="預設段落字型"><text:span text:style-name="T3">份。</text:span></text:span></text:p>
              </text:list-item>
            </text:list>
            <text:p text:style-name="P29"><text:span text:style-name="預設段落字型"><text:span text:style-name="T3">□國外學歷送審另需繳交歷年成績單影本、</text:span></text:span><text:a xlink:type="simple" xlink:href="http://www.schprs.edu.tw/index_1.jsp" office:target-frame-name="_top" xlink:show="replace" text:style-name="Internet_20_link" text:visited-style-name="Visited_20_Internet_20_Link"><text:span text:style-name="超連結"><text:span text:style-name="T15">國外修業</text:span></text:span></text:a><text:bookmark-start text:name="_Hlt209840345"/><text:bookmark-start text:name="_Hlt209840344"/><text:bookmark text:name="_Hlt128999719"/><text:a xlink:type="simple" xlink:href="http://www.schprs.edu.tw/index_1.jsp" office:target-frame-name="_top" xlink:show="replace" text:style-name="Internet_20_link" text:visited-style-name="Visited_20_Internet_20_Link"><text:span text:style-name="超連結"><text:span text:style-name="T15">情</text:span></text:span></text:a><text:bookmark-end text:name="_Hlt209840345"/><text:bookmark-end text:name="_Hlt209840344"/><text:a xlink:type="simple" xlink:href="http://www.schprs.edu.tw/index_1.jsp" office:target-frame-name="_top" xlink:show="replace" text:style-name="Internet_20_link" text:visited-style-name="Visited_20_Internet_20_Link"><text:span text:style-name="超連結"><text:span text:style-name="T15">形一覽表</text:span></text:span></text:a><text:span text:style-name="預設段落字型"><text:span text:style-name="T3">（教育部學審會網站下載專區下載）、</text:span></text:span><text:span text:style-name="預設段落字型"><text:span text:style-name="T9">經驗證之學位證書（臨時畢業證明書）、</text:span></text:span><text:span text:style-name="預設段落字型"><text:span text:style-name="T3">個人入出境紀錄及</text:span></text:span><text:span text:style-name="預設段落字型"><text:span text:style-name="T9">修業期間學校行事曆</text:span></text:span><text:span text:style-name="預設段落字型"><text:span text:style-name="T3">等資料，</text:span></text:span><text:span text:style-name="預設段落字型"><text:span text:style-name="T2">學歷應經認證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注意</text:p>
            <text:p text:style-name="P21">事項</text:p>
          </table:table-cell>
          <table:table-cell table:style-name="表格1.B11" table:number-columns-spanned="9" office:value-type="string">
            <text:list xml:id="list1203190106" text:style-name="L2">
              <text:list-item>
                <text:p text:style-name="P34">送審法令依據：教育人員任用條例第16條第1項（新制）。</text:p>
              </text:list-item>
              <text:list-item>
                <text:p text:style-name="P33"><text:span text:style-name="預設段落字型"><text:span text:style-name="T9">教師資格送審年齡以不超過65歲為限。</text:span></text:span></text:p>
              </text:list-item>
              <text:list-item>
                <text:p text:style-name="P33"><text:span text:style-name="預設段落字型"><text:span text:style-name="T9">在本校最近</text:span></text:span><text:span text:style-name="預設段落字型"><text:span text:style-name="T8">4年</text:span></text:span><text:span text:style-name="預設段落字型"><text:span text:style-name="T9">內擔任兼任講師4</text:span></text:span><text:span text:style-name="預設段落字型"><text:span text:style-name="T8">學期以上（須含送審當學期）</text:span></text:span><text:span text:style-name="預設段落字型"><text:span text:style-name="T9">。</text:span></text:span></text:p>
              </text:list-item>
              <text:list-item>
                <text:p text:style-name="P33"><text:span text:style-name="預設段落字型"><text:span text:style-name="T9">兼任教師應於最近4年內在本校授課4學期（均須有學分數），考</text:span></text:span><text:soft-page-break/><text:span text:style-name="預設段落字型"><text:span text:style-name="T9">核良好，並於當學期在校實際授課，且</text:span></text:span><text:span text:style-name="預設段落字型"><text:span text:style-name="T11">碩士學位</text:span></text:span><text:span text:style-name="預設段落字型"><text:span text:style-name="T8">及</text:span></text:span><text:span text:style-name="預設段落字型"><text:span text:style-name="T11">碩士論文</text:span></text:span><text:span text:style-name="預設段落字型"><text:span text:style-name="T8">之學術專長須與</text:span></text:span><text:span text:style-name="預設段落字型"><text:span text:style-name="T11">任教科目</text:span></text:span><text:span text:style-name="預設段落字型"><text:span text:style-name="T8">相關</text:span></text:span><text:span text:style-name="預設段落字型"><text:span text:style-name="T9">，並契合警察、消防、海巡等相關實務機關業（勤）務者方得送審。</text:span></text:span></text:p>
              </text:list-item>
              <text:list-item>
                <text:p text:style-name="P33"><text:span text:style-name="預設段落字型"><text:span text:style-name="T9">授課情形，經依本校教師資格審查教學成績考核基準表（講師證書用）（如附件三）</text:span></text:span><text:span text:style-name="預設段落字型"><text:span text:style-name="T11">考核成績達七十分以上</text:span></text:span><text:span text:style-name="預設段落字型"><text:span text:style-name="T9">，且碩士學位或碩士論文之學術專長，須與任教科目相關，並契合警察、消防、海巡等相關實務機關勤（業）務者。</text:span></text:span></text:p>
              </text:list-item>
              <text:list-item>
                <text:p text:style-name="P33"><text:span text:style-name="預設段落字型"><text:span text:style-name="T9">兼任教師有專任教職者須由專任學校辦理送審，不得由兼任學校送審。同一等級已在他校領有教師證書者不得再辦理送審。</text:span></text:span></text:p>
              </text:list-item>
            </text:list>
            <text:p text:style-name="P30"><text:span text:style-name="預設段落字型"><text:span text:style-name="T16">七、履歷表填表說明請至大專教師送審通報系統查詢，或先參考其教學檔，請詳填資料及小心存檔，以免無法上傳教育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█請勿更動本表格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灣警察專科學校  學年度第 學期教師資格審查申請 96年　　月　　日</dc:title>
    <dc:subject/>
    <meta:initial-creator>v4879</meta:initial-creator>
    <dc:creator>t6557</dc:creator>
    <meta:creation-date>2023-02-17T08:45:00Z</meta:creation-date>
    <dc:date>2023-02-17T08:45:00Z</dc:date>
    <meta:print-date>2018-03-16T00:09:00Z</meta:print-date>
    <meta:editing-cycles>2</meta:editing-cycles>
    <meta:editing-duration>PT0S</meta:editing-duration>
    <meta:document-statistic meta:table-count="1" meta:image-count="0" meta:object-count="0" meta:page-count="3" meta:paragraph-count="65" meta:word-count="925" meta:character-count="970" meta:non-whitespace-character-count="927"/>
    <meta:template xlink:type="simple" xlink:actuate="onRequest" xlink:title="" xlink:href="../../../../../AppData/Local/Microsoft/Windows/INetCache/Content.Outlook/XORR2UTP/臺灣警察專科學校教師資格審查申請表（講師證書用）.odt/Normal"/>
  </office:meta>
</office:document-meta>
</file>