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42cm" fo:margin-left="0.092cm" table:align="left"/>
    </style:style>
    <style:style style:name="表格1.A" style:family="table-column">
      <style:table-column-properties style:column-width="1.651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434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27cm"/>
    </style:style>
    <style:style style:name="表格1.I" style:family="table-column">
      <style:table-column-properties style:column-width="3.493cm"/>
    </style:style>
    <style:style style:name="表格1.J" style:family="table-column">
      <style:table-column-properties style:column-width="2.858cm"/>
    </style:style>
    <style:style style:name="表格1.1" style:family="table-row">
      <style:table-row-properties style:min-row-height="0.93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559cm" style:use-optimal-row-height="false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08cm" style:use-optimal-row-height="false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154cm" fo:keep-together="always" style:use-optimal-row-height="false"/>
    </style:style>
    <style:style style:name="表格1.5" style:family="table-row">
      <style:table-row-properties style:min-row-height="2.154cm" style:use-optimal-row-height="false"/>
    </style:style>
    <style:style style:name="表格1.6" style:family="table-row">
      <style:table-row-properties style:min-row-height="3.387cm" style:use-optimal-row-height="false"/>
    </style:style>
    <style:style style:name="表格1.C6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3.387cm" style:use-optimal-row-height="false"/>
    </style:style>
    <style:style style:name="表格1.C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3.387cm" style:use-optimal-row-height="false"/>
    </style:style>
    <style:style style:name="表格1.C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3.387cm" style:use-optimal-row-height="false"/>
    </style:style>
    <style:style style:name="表格1.C9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3.048cm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3.773cm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style:line-height-at-least="0cm" fo:text-align="start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line-height="0.706cm" fo:text-align="justify" style:justify-single-wor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line-height="0.706cm" fo:text-align="justify" style:justify-single-word="false" fo:orphans="2" fo:widows="2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line-height="0.494cm" fo:text-align="justify" style:justify-single-wor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9" style:family="paragraph" style:parent-style-name="Text_20_body">
      <style:paragraph-properties fo:text-align="start" style:justify-single-word="false"/>
      <style:text-properties fo:color="#ff0000" style:font-name="標楷體" fo:font-size="14pt" style:font-name-asian="標楷體" style:font-size-asian="14pt"/>
    </style:style>
    <style:style style:name="P20" style:family="paragraph" style:parent-style-name="Text_20_body">
      <style:paragraph-properties style:line-height-at-least="0cm" fo:text-align="start" style:justify-single-word="false"/>
      <style:text-properties fo:color="#ff0000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706cm" fo:text-align="start" style:justify-single-word="false"/>
      <style:text-properties fo:color="#ff0000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text-align="start" style:justify-single-word="false"/>
      <style:text-properties fo:color="#ff0000" style:font-name="標楷體" style:font-name-asian="標楷體"/>
    </style:style>
    <style:style style:name="P23" style:family="paragraph" style:parent-style-name="Text_20_body">
      <style:paragraph-properties style:line-height-at-least="0.423cm"/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cm" fo:margin-right="0cm" fo:line-height="0.706cm" fo:text-align="justify" style:justify-single-word="false" fo:text-indent="1.976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478cm" fo:margin-right="0cm" style:line-height-at-least="0cm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99cm" fo:margin-right="0cm" fo:line-height="0.706cm" fo:text-align="justify" style:justify-single-word="false" fo:text-indent="-0.99cm" style:auto-text-indent="false">
        <style:tab-stops/>
      </style:paragraph-properties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8" style:family="paragraph" style:parent-style-name="Text_20_body" style:list-style-name="L1">
      <style:paragraph-properties fo:line-height="0.706cm" fo:text-align="justify" style:justify-single-word="false"/>
    </style:style>
    <style:style style:name="P29" style:family="paragraph" style:parent-style-name="Text_20_body" style:list-style-name="L2">
      <style:paragraph-properties fo:line-height="0.706cm" fo:text-align="justify" style:justify-single-word="false"/>
    </style:style>
    <style:style style:name="P30" style:family="paragraph" style:parent-style-name="Text_20_body" style:list-style-name="L1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 style:list-style-name="L2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8pt" style:text-scale="96%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4pt" fo:font-weight="bold" style:font-name-asian="標楷體" style:font-size-asian="14pt" style:font-weight-asian="bold" style:font-size-complex="18pt" style:text-scale="96%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1" style:family="text">
      <style:text-properties fo:font-size="16pt" fo:font-weight="bold" style:font-name-asian="標楷體" style:font-size-asian="16pt" style:font-weight-asian="bold" style:font-size-complex="18pt" style:text-scale="96%"/>
    </style:style>
    <style:style style:name="T12" style:family="text">
      <style:text-properties style:font-name-asian="標楷體"/>
    </style:style>
    <style:style style:name="T13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ff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="標楷體1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508cm" fo:margin-left="0.50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臺灣警察專科學校</text:span></text:span><text:span text:style-name="預設段落字型"><text:span text:style-name="T6"> <text:s/>學年度第 <text:s/>學期兼任教師資格審查申請表</text:span></text:span><text:span text:style-name="預設段落字型"><text:span text:style-name="T11">(升等用)</text:span></text:span></text:p>
      <text:p text:style-name="P1"><text:span text:style-name="預設段落字型"><text:span text:style-name="T12"><text:s text:c="2"/>年 <text:s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送審別</text:p>
          </table:table-cell>
          <table:table-cell table:style-name="表格1.B1" table:number-columns-spanned="2" office:value-type="string">
            <text:p text:style-name="P19">科別</text:p>
          </table:table-cell>
          <table:covered-table-cell/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19">姓名</text:p>
          </table:table-cell>
          <table:table-cell table:style-name="表格1.A1" table:number-columns-spanned="2" office:value-type="string">
            <text:p text:style-name="P20">送審等級</text:p>
          </table:table-cell>
          <table:covered-table-cell/>
          <table:table-cell table:style-name="表格1.A1" table:number-columns-spanned="2" office:value-type="string">
            <text:p text:style-name="P19">專任職務</text:p>
          </table:table-cell>
          <table:covered-table-cell/>
          <table:table-cell table:style-name="表格1.A1" office:value-type="string">
            <text:p text:style-name="P22">申請人</text:p>
            <text:p text:style-name="P22">簽章</text:p>
          </table:table-cell>
        </table:table-row>
        <table:table-row table:style-name="表格1.2">
          <table:table-cell table:style-name="表格1.A1" table:number-rows-spanned="2" office:value-type="string">
            <text:p text:style-name="P4">學位</text:p>
            <text:p text:style-name="P4">送審</text:p>
          </table:table-cell>
          <table:table-cell table:style-name="表格1.B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5">兼任</text:p>
            <text:p text:style-name="P5">講師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7">□</text:p>
            <text:p text:style-name="P7">有</text:p>
          </table:table-cell>
          <table:table-cell table:style-name="表格1.B1" table:number-rows-spanned="2" office:value-type="string">
            <text:p text:style-name="P16">服務單位：</text:p>
            <text:p text:style-name="P16"/>
            <text:p text:style-name="P15">職稱：</text:p>
            <text:p text:style-name="P17"/>
          </table:table-cell>
          <table:table-cell table:style-name="表格1.J3" table:number-rows-spanned="2" office:value-type="string">
            <text:p text:style-name="P2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□</text:p>
            <text:p text:style-name="P7">無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1">申請人住址</text:p>
          </table:table-cell>
          <table:table-cell table:style-name="表格1.B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科務會議決議</text:p>
          </table:table-cell>
          <table:table-cell table:style-name="表格1.B1" table:number-columns-spanned="5" office:value-type="string">
            <text:p text:style-name="P10">□同意送審。</text:p>
            <text:p text:style-name="P10">□不同意送審。</text:p>
            <text:p text:style-name="P25"><text:span text:style-name="預設段落字型"><text:span text:style-name="T3">理由：</text:span></text:span><text:span text:style-name="預設段落字型"><text:span text:style-name="T4"> <text:s text:c="19"/></text:span>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8">科主任核章：</text:p>
            <text:p text:style-name="P14">（檢附科務會議紀錄）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4" office:value-type="string">
            <text:p text:style-name="P11">成績</text:p>
            <text:p text:style-name="P11">考核</text:p>
          </table:table-cell>
          <table:table-cell table:style-name="表格1.B1" office:value-type="string">
            <text:p text:style-name="P12">教學評鑑</text:p>
          </table:table-cell>
          <table:table-cell table:style-name="表格1.C6" table:number-columns-spanned="8" office:value-type="string">
            <text:p text:style-name="P9">(由本校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office:value-type="string">
            <text:p text:style-name="P12">研究成果</text:p>
          </table:table-cell>
          <table:table-cell table:style-name="表格1.C7" table:number-columns-spanned="8" office:value-type="string">
            <text:p text:style-name="P9">(申請人填寫，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office:value-type="string">
            <text:p text:style-name="P12">推廣服務</text:p>
          </table:table-cell>
          <table:table-cell table:style-name="表格1.C8" table:number-columns-spanned="8" office:value-type="string">
            <text:p text:style-name="P9">(申請人填寫，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" office:value-type="string">
            <text:p text:style-name="P12">特殊成就</text:p>
          </table:table-cell>
          <table:table-cell table:style-name="表格1.C9" table:number-columns-spanned="8" office:value-type="string">
            <text:p text:style-name="P9">(申請人填寫，無則免填)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繳送</text:p>
            <text:p text:style-name="P3">資料</text:p>
            <text:p text:style-name="P18">（申請人請於□內勾選）</text:p>
          </table:table-cell>
          <table:table-cell table:style-name="表格1.B10" table:number-columns-spanned="9" office:value-type="string">
            <text:list xml:id="list3651477197" text:style-name="L1">
              <text:list-item>
                <text:p text:style-name="P28"><text:span text:style-name="預設段落字型"><text:span text:style-name="T3">本申請</text:span></text:span><text:span text:style-name="預設段落字型"><text:span text:style-name="T7">表1份</text:span></text:span><text:span text:style-name="預設段落字型"><text:span text:style-name="T3">。</text:span></text:span></text:p>
              </text:list-item>
              <text:list-item>
                <text:p text:style-name="P30">本校教師教學服務成績考核基準表(升等用)</text:p>
              </text:list-item>
              <text:list-item>
                <text:p text:style-name="P30">本校教師研究成績考核基準表(升等用)</text:p>
              </text:list-item>
              <text:list-item>
                <text:p text:style-name="P28"><text:span text:style-name="預設段落字型"><text:span text:style-name="T3">教師</text:span></text:span><text:a xlink:type="simple" xlink:href="http://www.schprs.edu.tw/" office:target-frame-name="_top" xlink:show="replace" text:style-name="Internet_20_link" text:visited-style-name="Visited_20_Internet_20_Link"><text:span text:style-name="超連結">資格</text:span></text:a><text:bookmark-start text:name="_Hlt224532550"/><text:bookmark-start text:name="_Hlt224532549"/><text:bookmark-start text:name="_Hlt209840307"/><text:bookmark-start text:name="_Hlt209840306"/><text:a xlink:type="simple" xlink:href="http://www.schprs.edu.tw/" office:target-frame-name="_top" xlink:show="replace" text:style-name="Internet_20_link" text:visited-style-name="Visited_20_Internet_20_Link"><text:span text:style-name="超連結">審</text:span></text:a><text:bookmark-start text:name="_Hlt224532555"/><text:bookmark-start text:name="_Hlt209840243"/><text:bookmark-start text:name="_Hlt209840241"/><text:bookmark-start text:name="_Hlt209840240"/><text:bookmark-end text:name="_Hlt224532550"/><text:bookmark-end text:name="_Hlt224532549"/><text:bookmark-end text:name="_Hlt209840307"/><text:bookmark-end text:name="_Hlt209840306"/><text:a xlink:type="simple" xlink:href="http://www.schprs.edu.tw/" office:target-frame-name="_top" xlink:show="replace" text:style-name="Internet_20_link" text:visited-style-name="Visited_20_Internet_20_Link"><text:span text:style-name="超連結">查</text:span></text:a><text:bookmark-start text:name="_Hlt66843857"/><text:bookmark-end text:name="_Hlt224532555"/><text:bookmark-end text:name="_Hlt209840243"/><text:bookmark-end text:name="_Hlt209840241"/><text:bookmark-end text:name="_Hlt209840240"/><text:a xlink:type="simple" xlink:href="http://www.schprs.edu.tw/" office:target-frame-name="_top" xlink:show="replace" text:style-name="Internet_20_link" text:visited-style-name="Visited_20_Internet_20_Link"><text:span text:style-name="超連結">履</text:span></text:a><text:bookmark-end text:name="_Hlt66843857"/><text:bookmark text:name="_Hlt128999706"/><text:a xlink:type="simple" xlink:href="http://www.schprs.edu.tw/" office:target-frame-name="_top" xlink:show="replace" text:style-name="Internet_20_link" text:visited-style-name="Visited_20_Internet_20_Link"><text:span text:style-name="超連結">歷表</text:span></text:a><text:span text:style-name="預設段落字型"><text:span text:style-name="T7">【至大專教師送審通報系統列印】1份（加貼最近3個月彩色脫帽正面2吋照片，送審人簽章處請</text:span></text:span><text:span text:style-name="預設段落字型"><text:span text:style-name="T8">簽名加蓋章</text:span></text:span><text:span text:style-name="預設段落字型"><text:span text:style-name="T7">），另請附</text:span></text:span><text:span text:style-name="預設段落字型"><text:span text:style-name="T9">1吋照片1張</text:span></text:span><text:span text:style-name="預設段落字型"><text:span text:style-name="T3">。</text:span></text:span></text:p>
              </text:list-item>
              <text:list-item>
                <text:p text:style-name="P28"><text:span text:style-name="預設段落字型"><text:span text:style-name="T3">最高學歷證書</text:span></text:span><text:span text:style-name="預設段落字型"><text:span text:style-name="T7">影本1份</text:span></text:span><text:span text:style-name="預設段落字型"><text:span text:style-name="T3">(影本請原學校加蓋核與正本相符章戳或持正本由本校驗證)。</text:span></text:span></text:p>
              </text:list-item>
              <text:list-item>
                <text:p text:style-name="P28"><text:span text:style-name="預設段落字型"><text:span text:style-name="T3">博(碩)士班歷年</text:span></text:span><text:span text:style-name="預設段落字型"><text:span text:style-name="T7">成績單1份</text:span></text:span><text:span text:style-name="預設段落字型"><text:span text:style-name="T3">。</text:span></text:span></text:p>
              </text:list-item>
              <text:list-item>
                <text:p text:style-name="P28"><text:span text:style-name="預設段落字型"><text:span text:style-name="T7">著作或學位論文8份。</text:span></text:span></text:p>
              </text:list-item>
              <text:list-item>
                <text:p text:style-name="P28"><text:span text:style-name="預設段落字型"><text:span text:style-name="T3">身分證正反面影</text:span></text:span><text:span text:style-name="預設段落字型"><text:span text:style-name="T7">本1份</text:span></text:span><text:span text:style-name="預設段落字型"><text:span text:style-name="T3">。</text:span></text:span></text:p>
              </text:list-item>
              <text:list-item>
                <text:p text:style-name="P28"><text:span text:style-name="預設段落字型"><text:span text:style-name="T7">聘書（不含兼任教官）影本12張，其中著作送審本校聘書至少8張；學位送審本校聘書至少6張（含送審當學期</text:span></text:span><text:span text:style-name="預設段落字型"><text:span text:style-name="T3">）。</text:span></text:span></text:p>
              </text:list-item>
              <text:list-item>
                <text:p text:style-name="P28"><text:span text:style-name="預設段落字型"><text:span text:style-name="T3">在職證明文件影</text:span></text:span><text:span text:style-name="預設段落字型"><text:span text:style-name="T7">本1</text:span></text:span><text:span text:style-name="預設段落字型"><text:span text:style-name="T3">份（本校專任教師免附）。</text:span></text:span></text:p>
              </text:list-item>
              <text:list-item>
                <text:p text:style-name="P28"><text:span text:style-name="預設段落字型"><text:span text:style-name="T3">國外學歷送審另需繳交歷年成績單影本、</text:span></text:span><text:a xlink:type="simple" xlink:href="http://www.schprs.edu.tw/index_1.jsp" office:target-frame-name="_top" xlink:show="replace" text:style-name="Internet_20_link" text:visited-style-name="Visited_20_Internet_20_Link"><text:span text:style-name="超連結"><text:span text:style-name="T13">國外修業情形一覽表</text:span></text:span></text:a><text:span text:style-name="預設段落字型"><text:span text:style-name="T3">（教育部學審會網站下載專區下載）、</text:span></text:span><text:span text:style-name="預設段落字型"><text:span text:style-name="T7">經驗證之學位證書（臨時畢業證明書）、</text:span></text:span><text:span text:style-name="預設段落字型"><text:span text:style-name="T3">個人入出境紀錄及</text:span></text:span><text:span text:style-name="預設段落字型"><text:span text:style-name="T7">修業期間學校行事曆</text:span></text:span><text:span text:style-name="預設段落字型"><text:span text:style-name="T3">等資料，</text:span></text:span><text:span text:style-name="預設段落字型"><text:span text:style-name="T2">學歷應經認證</text:span></text:span><text:span text:style-name="預設段落字型"><text:span text:style-name="T3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注意</text:p>
            <text:p text:style-name="P3">事項</text:p>
          </table:table-cell>
          <table:table-cell table:style-name="表格1.B11" table:number-columns-spanned="9" office:value-type="string">
            <text:list xml:id="list3302570539" text:style-name="L2">
              <text:list-item>
                <text:p text:style-name="P31">送審法令依據：教育人員任用條例第16條之1第1項（新制）。</text:p>
              </text:list-item>
              <text:list-item>
                <text:p text:style-name="P29"><text:span text:style-name="預設段落字型"><text:span text:style-name="T7">教師資格送審年齡以不超過65歲為限。</text:span></text:span></text:p>
              </text:list-item>
              <text:list-item>
                <text:p text:style-name="P29"><text:soft-page-break/><text:span text:style-name="T9">著作送審：具碩士以上學位且以現有等級教師證書兼課須達12學期以 上，其中於本校兼課部分（含送審當學期），須達8學期 以上，送審當學期兼課18小時以上；學位送審：</text:span><text:span text:style-name="T15">具博士學位</text:span>，<text:span text:style-name="T15">以前一等級教師證書兼課達六學期以上（</text:span><text:span text:style-name="T10"> </text:span><text:span text:style-name="T15">含送審當學期，且均實際授課</text:span>），<text:span text:style-name="T15">另最近四年內於本校兼課達四學期以上（含送審當學期，且均實際授課），送審當學期兼課十八小時以上。</text:span></text:p>
              </text:list-item>
              <text:list-item>
                <text:p text:style-name="P29"><text:span text:style-name="預設段落字型"><text:span text:style-name="T7">送審專門著作(含學位論文、技術報告、作品與成就證明)須與本校教授課程有關，契合相關實務機關業勤務需求者優先。</text:span></text:span></text:p>
              </text:list-item>
              <text:list-item>
                <text:p text:style-name="P29"><text:span text:style-name="預設段落字型"><text:span text:style-name="T7">兼任教師送審費用自付。</text:span></text:span></text:p>
              </text:list-item>
              <text:list-item>
                <text:p text:style-name="P29"><text:span text:style-name="預設段落字型"><text:span text:style-name="T7">本校兼任教師申請著作送審新聘或升等，</text:span></text:span><text:span text:style-name="預設段落字型"><text:span text:style-name="T9">研究及教學成績總分須達70分以上</text:span></text:span><text:span text:style-name="預設段落字型"><text:span text:style-name="T7">，始得提出申請；學位送審新聘或升等，</text:span></text:span><text:span text:style-name="預設段落字型"><text:span text:style-name="T9">教學成績總分須達70分以上</text:span></text:span><text:span text:style-name="預設段落字型"><text:span text:style-name="T7">，始得提出申請。</text:span></text:span></text:p>
              </text:list-item>
              <text:list-item>
                <text:p text:style-name="P29"><text:span text:style-name="預設段落字型"><text:span text:style-name="T7">兼任教師有專任教職者須由專任學校辦理送審，不得由兼任學校送審。同一等級已在他校領有教師證書者不得再辦理送審。</text:span></text:span></text:p>
              </text:list-item>
            </text:list>
            <text:p text:style-name="P26"><text:span text:style-name="預設段落字型"><text:span text:style-name="T14">九、履歷表填表說明請至大專教師送審通報系統查詢，或先參考其教學檔，請詳填資料及小心存檔，以免無法上傳教育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5">█請勿更動本表格式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4pt" fo:font-weight="bold"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¡B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臺灣警察專科學校  學年度第 學期教師資格審查申請 96年　　月　　日</dc:title>
    <dc:subject/>
    <meta:initial-creator>v4879</meta:initial-creator>
    <meta:creation-date>2023-02-17T08:45:00Z</meta:creation-date>
    <dc:date>2023-09-26T12:01:42.225000000</dc:date>
    <meta:print-date>2023-02-16T05:53:00Z</meta:print-date>
    <meta:editing-cycles>3</meta:editing-cycles>
    <meta:editing-duration>PT2M11S</meta:editing-duration>
    <meta:document-statistic meta:table-count="1" meta:image-count="0" meta:object-count="0" meta:page-count="3" meta:paragraph-count="63" meta:word-count="1036" meta:character-count="1076" meta:non-whitespace-character-count="1043"/>
    <meta:template xlink:type="simple" xlink:actuate="onRequest" xlink:title="" xlink:href="../../../../../AppData/Local/Microsoft/AppData/Local/Microsoft/Windows/INetCache/Content.Outlook/XORR2UTP/臺灣警察專科學校教師資格審查申請表（升等用）.odt/Normal"/>
  </office:meta>
</office:document-meta>
</file>