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2cm" fo:margin-left="0cm" table:align="left" fo:background-color="transparent">
        <style:background-image/>
      </style:table-properties>
    </style:style>
    <style:style style:name="表格1.A" style:family="table-column">
      <style:table-column-properties style:column-width="2.099cm"/>
    </style:style>
    <style:style style:name="表格1.C" style:family="table-column">
      <style:table-column-properties style:column-width="2.8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986cm"/>
    </style:style>
    <style:style style:name="表格1.F" style:family="table-column">
      <style:table-column-properties style:column-width="4.526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993cm" style:use-optimal-row-height="false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893cm" style:use-optimal-row-height="false"/>
    </style:style>
    <style:style style:name="表格1.4" style:family="table-row">
      <style:table-row-properties style:min-row-height="2.91cm" fo:background-color="transparent" fo:keep-together="always" style:use-optimal-row-height="false">
        <style:background-image/>
      </style:table-row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3.598cm" style:use-optimal-row-height="false"/>
    </style:style>
    <style:style style:name="表格1.6" style:family="table-row">
      <style:table-row-properties style:min-row-height="2.505cm" style:use-optimal-row-height="false"/>
    </style:style>
    <style:style style:name="表格1.7" style:family="table-row">
      <style:table-row-properties style:min-row-height="2.293cm" fo:background-color="transparent" style:use-optimal-row-height="false">
        <style:background-image/>
      </style:table-row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2.505cm" fo:background-color="transparent" style:use-optimal-row-height="false">
        <style:background-image/>
      </style:table-row-properties>
    </style:style>
    <style:style style:name="表格1.9" style:family="table-row">
      <style:table-row-properties style:min-row-height="2.505cm" fo:background-color="transparent" style:use-optimal-row-height="false">
        <style:background-image/>
      </style:table-row-properties>
    </style:style>
    <style:style style:name="表格1.10" style:family="table-row">
      <style:table-row-properties style:min-row-height="10.649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3.773cm" style:use-optimal-row-height="false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line-height="100%" style:snap-to-layout-grid="false"/>
    </style:style>
    <style:style style:name="P3" style:family="paragraph" style:parent-style-name="Text_20_body">
      <style:paragraph-properties fo:line-height="100%" style:snap-to-layout-grid="false"/>
      <style:text-properties officeooo:paragraph-rsid="0006adb2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style:font-name-asian="標楷體" style:font-size-asian="12pt" style:font-size-complex="12pt"/>
    </style:style>
    <style:style style:name="P5" style:family="paragraph" style:parent-style-name="Text_20_body">
      <style:paragraph-properties fo:line-height="100%" fo:text-align="center" style:justify-single-word="false" fo:orphans="2" fo:widows="2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line-height="100%" fo:text-align="center" style:justify-single-word="false" fo:orphans="2" fo:widows="2" style:snap-to-layout-grid="false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00%" fo:text-align="center" style:justify-single-word="false" fo:orphans="2" fo:widows="2" style:vertical-align="top" style:snap-to-layout-grid="false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4c8d7" style:font-name-asian="標楷體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653aa" style:font-name-asian="標楷體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67b67" style:font-name-asian="標楷體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fo:color="#000000" fo:font-size="12pt" fo:font-weight="bold" officeooo:paragraph-rsid="0006adb2" style:font-name-asian="標楷體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00%"/>
      <style:text-properties fo:font-size="12pt" style:font-name-asian="標楷體" style:font-size-asian="12pt" style:font-size-complex="12pt"/>
    </style:style>
    <style:style style:name="P13" style:family="paragraph" style:parent-style-name="Text_20_body">
      <style:paragraph-properties fo:line-height="100%" fo:text-align="start" style:justify-single-word="false" style:snap-to-layout-grid="false"/>
      <style:text-properties fo:font-size="12pt" style:font-name-asian="標楷體" style:font-size-asian="12pt" style:font-size-complex="12pt"/>
    </style:style>
    <style:style style:name="P14" style:family="paragraph" style:parent-style-name="Text_20_body">
      <style:paragraph-properties fo:line-height="100%" fo:text-align="start" style:justify-single-word="false" style:vertical-align="baseline" style:snap-to-layout-grid="false"/>
      <style:text-properties fo:font-size="12pt" style:font-name-asian="標楷體" style:font-size-asian="12pt" style:font-size-complex="12pt"/>
    </style:style>
    <style:style style:name="P15" style:family="paragraph" style:parent-style-name="Text_20_body">
      <style:paragraph-properties fo:line-height="100%" style:snap-to-layout-grid="false"/>
      <style:text-properties fo:font-size="12pt" style:font-name-asian="標楷體" style:font-size-asian="12pt" style:font-size-complex="12pt"/>
    </style:style>
    <style:style style:name="P16" style:family="paragraph" style:parent-style-name="Text_20_body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line-height="100%"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officeooo:paragraph-rsid="0004c8d7" style:font-name-asian="標楷體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 style:snap-to-layout-grid="false"/>
      <style:text-properties fo:color="#000000" fo:font-size="12pt" officeooo:paragraph-rsid="00067b67" style:font-name-asian="標楷體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000000" fo:font-size="12pt" fo:font-weight="bold" officeooo:paragraph-rsid="00067b67" style:font-name-asian="標楷體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justify" style:justify-single-word="false" fo:orphans="2" fo:widows="2" style:snap-to-layout-grid="false"/>
      <style:text-properties fo:font-size="12pt" officeooo:paragraph-rsid="0006adb2" style:font-name-asian="標楷體" style:font-size-asian="12pt" style:font-size-complex="12pt"/>
    </style:style>
    <style:style style:name="P25" style:family="paragraph" style:parent-style-name="Text_20_body">
      <style:paragraph-properties fo:margin-left="0.494cm" fo:margin-right="0cm" fo:line-height="150%" fo:text-align="justify" style:justify-single-word="false" fo:text-indent="-0.49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494cm" fo:margin-right="0cm" fo:line-height="150%" fo:text-align="justify" style:justify-single-word="false" fo:text-indent="-0.494cm" style:auto-text-indent="false" style:snap-to-layout-grid="false">
        <style:tab-stops/>
      </style:paragraph-properties>
      <style:text-properties officeooo:paragraph-rsid="000d93d1"/>
    </style:style>
    <style:style style:name="P2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left="0.6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fo:font-size="12pt" style:font-name-asian="標楷體" style:font-size-asian="12pt" style:font-size-complex="12pt"/>
    </style:style>
    <style:style style:name="P29" style:family="paragraph" style:parent-style-name="Text_20_body" style:list-style-name="L1">
      <style:paragraph-properties fo:margin-left="0.6cm" fo:margin-right="0cm" fo:line-height="150%" fo:text-align="justify" style:justify-single-word="false" fo:text-indent="-0.6cm" style:auto-text-indent="false" style:snap-to-layout-grid="false">
        <style:tab-stops/>
      </style:paragraph-properties>
    </style:style>
    <style:style style:name="P30" style:family="paragraph" style:parent-style-name="Text_20_body" style:list-style-name="L1">
      <style:paragraph-properties fo:margin-left="0.6cm" fo:margin-right="0cm" fo:line-height="150%" fo:text-align="justify" style:justify-single-word="false" fo:text-indent="-0.6cm" style:auto-text-indent="false" style:snap-to-layout-grid="false">
        <style:tab-stops/>
      </style:paragraph-properties>
      <style:text-properties officeooo:paragraph-rsid="000d3506"/>
    </style:style>
    <style:style style:name="P31" style:family="paragraph" style:parent-style-name="Text_20_body">
      <style:paragraph-properties fo:margin-left="0.494cm" fo:margin-right="0cm" fo:line-height="150%" fo:text-align="justify" style:justify-single-word="false" fo:text-indent="-0.494cm" style:auto-text-indent="false" style:snap-to-layout-grid="false">
        <style:tab-stops/>
      </style:paragraph-properties>
      <style:text-properties officeooo:paragraph-rsid="00107e73"/>
    </style:style>
    <style:style style:name="T1" style:family="text">
      <style:text-properties fo:font-size="14pt" fo:font-weight="bold" style:font-name-asian="標楷體" style:font-size-asian="14pt" style:font-weight-asian="bold" style:font-size-complex="18pt" style:text-scale="96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fo:font-size="12pt" style:text-underline-style="none" style:font-name-asian="標楷體" style:font-size-asian="12pt" style:font-size-complex="12pt"/>
    </style:style>
    <style:style style:name="T8" style:family="text">
      <style:text-properties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size="12pt" style:font-name-asian="標楷體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3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14" style:family="text">
      <style:text-properties fo:font-size="12pt" style:letter-kerning="false" style:font-name-asian="標楷體" style:font-size-asian="12pt" style:font-size-complex="12pt" style:font-weight-complex="bold"/>
    </style:style>
    <style:style style:name="T15" style:family="text">
      <style:text-properties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16" style:family="text">
      <style:text-properties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style:text-underline-mode="continuous" style:text-overline-mode="continuous" style:text-line-through-mode="continuous" style:letter-kerning="false" style:font-name-asian="標楷體" style:font-size-asian="12pt" style:font-weight-asian="normal" style:font-size-complex="12pt" style:font-weight-complex="bold"/>
    </style:style>
    <style:style style:name="T20" style:family="text">
      <style:text-properties fo:font-size="12pt" style:text-underline-style="none" style:font-name-asian="標楷體" style:font-size-asian="12pt" style:font-size-complex="12pt"/>
    </style:style>
    <style:style style:name="T21" style:family="text">
      <style:text-properties fo:color="#000000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style:font-name="標楷體" fo:font-size="12pt" style:text-underline-style="none" style:font-name-asian="標楷體" style:font-size-asian="12pt" style:font-size-complex="12pt"/>
    </style:style>
    <style:style style:name="T24" style:family="text">
      <style:text-properties fo:color="#000000" style:font-name="Times New Roman" fo:font-size="12pt" style:text-underline-style="none" style:font-name-asian="標楷體" style:font-size-asian="12pt" style:font-size-complex="12pt"/>
    </style:style>
    <style:style style:name="T25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26" style:family="text">
      <style:text-properties style:font-name="Times New Roman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none" style:font-name-asian="標楷體" style:font-size-asian="12pt" style:font-size-complex="12pt"/>
    </style:style>
    <style:style style:name="T2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font-name-asian="標楷體" style:font-size-asian="12pt" style:font-size-complex="12pt"/>
    </style:style>
    <style:style style:name="T3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預設段落字型"><text:span text:style-name="T1">臺灣警察專科學校 <text:s text:c="5"/>學年度第 <text:s text:c="5"/>學期兼任教師資格審查申請表</text:span></text:span></text:p>
      <text:p text:style-name="P1"><text:span text:style-name="預設段落字型"><text:span text:style-name="T3"><text:s text:c="2"/>年 <text:s text:c="4"/>月 <text:s text:c="4"/>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8">姓名</text:p>
          </table:table-cell>
          <table:table-cell table:style-name="表格1.B1" table:number-rows-spanned="2" table:number-columns-spanned="2" office:value-type="string">
            <text:p text:style-name="P21"/>
          </table:table-cell>
          <table:covered-table-cell/>
          <table:table-cell table:style-name="表格1.A1" table:number-rows-spanned="2" office:value-type="string">
            <text:p text:style-name="P9">科別</text:p>
          </table:table-cell>
          <table:table-cell table:style-name="表格1.E1" table:number-rows-spanned="2" office:value-type="string">
            <text:p text:style-name="P4"/>
          </table:table-cell>
          <table:table-cell table:style-name="表格1.A1" office:value-type="string">
            <text:p text:style-name="P7">申請人簽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E1" office:value-type="string">
            <text:p text:style-name="P10">送審別</text:p>
          </table:table-cell>
          <table:table-cell table:style-name="表格1.A1" table:number-columns-spanned="2" office:value-type="string">
            <text:p text:style-name="P22"><text:span text:style-name="T2">□</text:span>學位送審 <text:s/><text:span text:style-name="T2">□</text:span>著作送審</text:p>
          </table:table-cell>
          <table:covered-table-cell/>
          <table:table-cell table:style-name="表格1.E1" office:value-type="string">
            <text:p text:style-name="P23">送審等級</text:p>
          </table:table-cell>
          <table:table-cell table:style-name="表格1.A1" table:number-columns-spanned="2" office:value-type="string">
            <text:p text:style-name="P24"><text:span text:style-name="T22">□</text:span><text:span text:style-name="T21">講師 <text:s/></text:span><text:span text:style-name="T22">□</text:span><text:span text:style-name="T21">助理教授 <text:s/></text:span><text:span text:style-name="T22">□</text:span><text:span text:style-name="T21">副教授 <text:s/></text:span><text:span text:style-name="T22">□</text:span><text:span text:style-name="T21">教授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服務單位及職稱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office:value-type="string">
            <text:p text:style-name="P11">住址</text:p>
          </table:table-cell>
          <table:table-cell table:style-name="表格1.E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18">科務會議決議</text:p>
          </table:table-cell>
          <table:table-cell table:style-name="表格1.B1" table:number-columns-spanned="3" office:value-type="string">
            <text:p text:style-name="P2"><text:span text:style-name="預設段落字型"><text:span text:style-name="T4">□</text:span></text:span><text:span text:style-name="預設段落字型"><text:span text:style-name="T11">同意送審。</text:span></text:span></text:p>
            <text:p text:style-name="P2"><text:span text:style-name="預設段落字型"><text:span text:style-name="T11"/></text:span></text:p>
            <text:p text:style-name="P2"><text:span text:style-name="預設段落字型"><text:span text:style-name="T4">□</text:span></text:span><text:span text:style-name="預設段落字型"><text:span text:style-name="T11">不同意送審，理由：</text:span></text:span><text:span text:style-name="預設段落字型"><text:span text:style-name="T12"> <text:s text:c="19"/></text:span></text:span></text:p>
            <text:p text:style-name="P3"><text:span text:style-name="預設段落字型"><text:span text:style-name="T12"><text:s text:c="31"/>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5">科主任核章：</text:p>
            <text:p text:style-name="P15">（檢附科務會議紀錄）</text:p>
          </table:table-cell>
          <table:covered-table-cell/>
        </table:table-row>
        <table:table-row table:style-name="表格1.6">
          <table:table-cell table:style-name="表格1.A1" table:number-rows-spanned="4" office:value-type="string">
            <text:p text:style-name="P17">成績考核</text:p>
          </table:table-cell>
          <table:table-cell table:style-name="表格1.B1" office:value-type="string">
            <text:p text:style-name="P15">教學評鑑</text:p>
          </table:table-cell>
          <table:table-cell table:style-name="表格1.B1" table:number-columns-spanned="4" office:value-type="string">
            <text:p text:style-name="P14">（由本校填寫）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13">研究成果</text:p>
          </table:table-cell>
          <table:table-cell table:style-name="表格1.B7" table:number-columns-spanned="4" office:value-type="string">
            <text:p text:style-name="P14">（申請人填寫，無則免填）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7" office:value-type="string">
            <text:p text:style-name="P13">推廣服務</text:p>
          </table:table-cell>
          <table:table-cell table:style-name="表格1.B7" table:number-columns-spanned="4" office:value-type="string">
            <text:p text:style-name="P14">（申請人填寫，無則免填）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7" office:value-type="string">
            <text:p text:style-name="P13">特殊成就</text:p>
          </table:table-cell>
          <table:table-cell table:style-name="表格1.B7" table:number-columns-spanned="4" office:value-type="string">
            <text:p text:style-name="P14">（申請人填寫，無則免填）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6">繳送資料</text:p>
            <text:p text:style-name="P19"><text:span text:style-name="預設段落字型"><text:span text:style-name="T13">（請於</text:span></text:span><text:span text:style-name="預設段落字型"><text:span text:style-name="T6">□</text:span></text:span><text:span text:style-name="預設段落字型"><text:span text:style-name="T13">內勾選）</text:span></text:span></text:p>
          </table:table-cell>
          <table:table-cell table:style-name="表格1.B10" table:number-columns-spanned="5" office:value-type="string">
            <text:p text:style-name="P25"><text:span text:style-name="預設段落字型"><text:span text:style-name="T4">□</text:span></text:span><text:span text:style-name="預設段落字型"><text:span text:style-name="T29">1</text:span></text:span><text:span text:style-name="預設段落字型"><text:span text:style-name="T4">.</text:span></text:span><text:span text:style-name="預設段落字型"><text:span text:style-name="T11">本申請表1份。</text:span></text:span></text:p>
            <text:p text:style-name="P26"><text:span text:style-name="預設段落字型"><text:span text:style-name="T4">□</text:span></text:span><text:span text:style-name="預設段落字型"><text:span text:style-name="T29">2</text:span></text:span><text:span text:style-name="預設段落字型"><text:span text:style-name="T4">.</text:span></text:span><text:span text:style-name="預設段落字型"><text:span text:style-name="T11">本校教師教學服務成績考核基準表（升等用）／本校教師研究成績考核基準表（升等用）／本校教師資格審查教學成績考核基準表（講師證書用）</text:span></text:span><text:span text:style-name="預設段落字型"><text:span text:style-name="T4">。</text:span></text:span></text:p>
            <text:p text:style-name="P31"><text:span text:style-name="預設段落字型"><text:span text:style-name="T4">□</text:span></text:span><text:span text:style-name="預設段落字型"><text:span text:style-name="T29">3</text:span></text:span><text:span text:style-name="預設段落字型"><text:span text:style-name="T4">.</text:span></text:span><text:span text:style-name="預設段落字型"><text:span text:style-name="T11">教師</text:span></text:span><text:span text:style-name="超連結"><text:span text:style-name="T23">資格</text:span></text:span><text:bookmark-start text:name="_Hlt209840306"/><text:bookmark-start text:name="_Hlt209840307"/><text:bookmark-start text:name="_Hlt224532549"/><text:bookmark-start text:name="_Hlt224532550"/><text:span text:style-name="超連結"><text:span text:style-name="T23">審</text:span></text:span><text:bookmark-start text:name="_Hlt209840240"/><text:bookmark-start text:name="_Hlt209840241"/><text:bookmark-start text:name="_Hlt209840243"/><text:bookmark-start text:name="_Hlt224532555"/><text:bookmark-end text:name="_Hlt209840306"/><text:bookmark-end text:name="_Hlt209840307"/><text:bookmark-end text:name="_Hlt224532549"/><text:bookmark-end text:name="_Hlt224532550"/><text:span text:style-name="超連結"><text:span text:style-name="T23">查</text:span></text:span><text:bookmark-start text:name="_Hlt66843857"/><text:bookmark-end text:name="_Hlt209840240"/><text:bookmark-end text:name="_Hlt209840241"/><text:bookmark-end text:name="_Hlt209840243"/><text:bookmark-end text:name="_Hlt224532555"/><text:span text:style-name="超連結"><text:span text:style-name="T23">履</text:span></text:span><text:bookmark-end text:name="_Hlt66843857"/><text:bookmark text:name="_Hlt128999706"/><text:span text:style-name="超連結"><text:span text:style-name="T23">歷表</text:span></text:span><text:span text:style-name="預設段落字型"><text:span text:style-name="T24">1</text:span></text:span><text:span text:style-name="預設段落字型"><text:span text:style-name="T23">份</text:span></text:span><text:span text:style-name="超連結"><text:span text:style-name="T23">（</text:span></text:span><text:span text:style-name="預設段落字型"><text:span text:style-name="T11">至大</text:span></text:span><text:span text:style-name="預設段落字型"><text:span text:style-name="T13">專教師送審通報系統</text:span></text:span><text:span text:style-name="預設段落字型"><text:span text:style-name="T11">列印</text:span></text:span><text:span text:style-name="預設段落字型"><text:span text:style-name="T20">，系統務必點選</text:span></text:span><text:span text:style-name="預設段落字型"><text:span text:style-name="T17">送出</text:span></text:span><text:span text:style-name="預設段落字型"><text:span text:style-name="T11">），加貼最近</text:span></text:span><text:span text:style-name="預設段落字型"><text:span text:style-name="T29">3</text:span></text:span><text:span text:style-name="預設段落字型"><text:span text:style-name="T11">個月彩色脫帽正面2吋照片（</text:span></text:span><text:span text:style-name="預設段落字型"><text:span text:style-name="T20">另請附</text:span></text:span><text:span text:style-name="預設段落字型"><text:span text:style-name="T28">1</text:span></text:span><text:span text:style-name="預設段落字型"><text:span text:style-name="T18">吋照片</text:span></text:span><text:span text:style-name="預設段落字型"><text:span text:style-name="T28">1</text:span></text:span><text:span text:style-name="預設段落字型"><text:span text:style-name="T18">張</text:span></text:span><text:span text:style-name="預設段落字型"><text:span text:style-name="T11">），送審人簽章處請</text:span></text:span><text:span text:style-name="預設段落字型"><text:span text:style-name="T18">簽名加蓋章</text:span></text:span><text:span text:style-name="預設段落字型"><text:span text:style-name="T20">。</text:span></text:span></text:p>
            <text:p text:style-name="P26"><text:span text:style-name="預設段落字型"><text:span text:style-name="T7">□</text:span></text:span><text:span text:style-name="預設段落字型"><text:span text:style-name="T27">4</text:span></text:span><text:span text:style-name="預設段落字型"><text:span text:style-name="T7">.聘書（不含兼任教官）影本，申請講師資格</text:span></text:span><text:span text:style-name="預設段落字型"><text:span text:style-name="T26">4</text:span></text:span><text:span text:style-name="預設段落字型"><text:span text:style-name="T8">張</text:span></text:span><text:span text:style-name="預設段落字型"><text:span text:style-name="T7">（近</text:span></text:span><text:span text:style-name="預設段落字型"><text:span text:style-name="T27">4</text:span></text:span><text:span text:style-name="預設段落字型"><text:span text:style-name="T7">年內）；學位送審升等</text:span></text:span><text:span text:style-name="預設段落字型"><text:span text:style-name="T26">6</text:span></text:span><text:span text:style-name="預設段落字型"><text:span text:style-name="T8">張</text:span></text:span><text:span text:style-name="預設段落字型"><text:span text:style-name="T7">（其中本校至少</text:span></text:span><text:span text:style-name="預設段落字型"><text:span text:style-name="T27">4</text:span></text:span><text:span text:style-name="預設段落字型"><text:span text:style-name="T7">張）；著作送審升等</text:span></text:span><text:span text:style-name="預設段落字型"><text:span text:style-name="T26">12</text:span></text:span><text:span text:style-name="預設段落字型"><text:span text:style-name="T8">張</text:span></text:span><text:span text:style-name="預設段落字型"><text:span text:style-name="T7">（其中本校至少</text:span></text:span><text:span text:style-name="預設段落字型"><text:span text:style-name="T27">4</text:span></text:span><text:span text:style-name="預設段落字型"><text:span text:style-name="T7">張）。</text:span></text:span></text:p>
            <text:p text:style-name="P26"><text:span text:style-name="預設段落字型"><text:span text:style-name="T7">□</text:span></text:span><text:span text:style-name="預設段落字型"><text:span text:style-name="T27">5</text:span></text:span><text:span text:style-name="預設段落字型"><text:span text:style-name="T7">.最高學歷證書影本</text:span></text:span><text:span text:style-name="預設段落字型"><text:span text:style-name="T27">1</text:span></text:span><text:span text:style-name="預設段落字型"><text:span text:style-name="T7">份（影本請原學校加蓋核與正本相符章戳或持正本由本校 驗證）。國外學歷送審另需繳交歷年成績單影本、</text:span></text:span><text:a xlink:type="simple" xlink:href="http://www.schprs.edu.tw/index_1.jsp" office:target-frame-name="_top" xlink:show="replace" text:style-name="Internet_20_link" text:visited-style-name="Visited_20_Internet_20_Link"><text:span text:style-name="超連結"><text:span text:style-name="T9">國外修業情形一覽表</text:span></text:span></text:a><text:span text:style-name="預設段落字型"><text:span text:style-name="T7">（</text:span></text:span><text:span text:style-name="預設段落字型"><text:span text:style-name="T4">教育部學審會網站下載專區下載）、經驗證之學位證書（臨時畢業證明書）、個人入出境紀錄及修業期間學校行事曆等資料，</text:span></text:span><text:span text:style-name="預設段落字型"><text:span text:style-name="T5">學歷應經認證</text:span></text:span><text:span text:style-name="預設段落字型"><text:span text:style-name="T4">。</text:span></text:span></text:p>
            <text:p text:style-name="P26"><text:span text:style-name="預設段落字型"><text:span text:style-name="T4">□</text:span></text:span><text:span text:style-name="預設段落字型"><text:span text:style-name="T29">6</text:span></text:span><text:span text:style-name="預設段落字型"><text:span text:style-name="T4">.博（碩）士班歷年成績單</text:span></text:span><text:span text:style-name="預設段落字型"><text:span text:style-name="T29">1</text:span></text:span><text:span text:style-name="預設段落字型"><text:span text:style-name="T4">份。</text:span></text:span></text:p>
            <text:p text:style-name="P25"><text:span text:style-name="預設段落字型"><text:span text:style-name="T4">□</text:span></text:span><text:span text:style-name="預設段落字型"><text:span text:style-name="T29">7</text:span></text:span><text:span text:style-name="預設段落字型"><text:span text:style-name="T4">.</text:span></text:span><text:span text:style-name="預設段落字型"><text:span text:style-name="T11">身分證正反面影本</text:span></text:span><text:span text:style-name="預設段落字型"><text:span text:style-name="T29">1</text:span></text:span><text:span text:style-name="預設段落字型"><text:span text:style-name="T11">份。</text:span></text:span></text:p>
            <text:p text:style-name="P26"><text:span text:style-name="預設段落字型"><text:span text:style-name="T4">□</text:span></text:span><text:span text:style-name="預設段落字型"><text:span text:style-name="T29">8</text:span></text:span><text:span text:style-name="預設段落字型"><text:span text:style-name="T4">.在職證明文件影本</text:span></text:span><text:span text:style-name="預設段落字型"><text:span text:style-name="T29">1</text:span></text:span><text:span text:style-name="預設段落字型"><text:span text:style-name="T4">份（本校專任教師免附）。</text:span></text:span></text:p>
            <text:p text:style-name="P26"><text:span text:style-name="預設段落字型"><text:span text:style-name="T4">□</text:span></text:span><text:span text:style-name="預設段落字型"><text:span text:style-name="T29">9</text:span></text:span><text:span text:style-name="預設段落字型"><text:span text:style-name="T4">.著作或學位論文</text:span></text:span><text:span text:style-name="預設段落字型"><text:span text:style-name="T29">5</text:span></text:span><text:span text:style-name="預設段落字型"><text:span text:style-name="T4">份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注意事項</text:p>
          </table:table-cell>
          <table:table-cell table:style-name="表格1.B11" table:number-columns-spanned="5" office:value-type="string">
            <text:list xml:id="list2778762668" text:style-name="L1">
              <text:list-item>
                <text:p text:style-name="P28">送審法令依據：教育人員任用條例第16條之1第1項（新制）。</text:p>
              </text:list-item>
              <text:list-item>
                <text:p text:style-name="P29"><text:span text:style-name="預設段落字型"><text:span text:style-name="T11">送審人於其他大專校院未擔任專任教師職務，且年齡未滿六十五歲者。 </text:span></text:span></text:p>
              </text:list-item>
              <text:list-item>
                <text:p text:style-name="P30"><text:span text:style-name="預設段落字型"><text:span text:style-name="T18">申請</text:span></text:span><text:span text:style-name="預設段落字型"><text:span text:style-name="T16">講師資格審查</text:span></text:span><text:span text:style-name="預設段落字型"><text:span text:style-name="T18">者，於本校最近4年內擔任兼任講師4學期以上，送審當學期兼課18小時以上者；兼任教師申請升等者，</text:span></text:span><text:span text:style-name="預設段落字型"><text:span text:style-name="T16">著作送審</text:span></text:span><text:span text:style-name="預設段落字型"><text:span text:style-name="T18">以前一等級教師證書兼課達12學期以上，其中於本校兼課須達4學期以上，送審當學期兼課18小時以上，</text:span></text:span><text:span text:style-name="預設段落字型"><text:span text:style-name="T16">學位送審</text:span></text:span><text:span text:style-name="預設段落字型"><text:span text:style-name="T18">以前一等級教師證書兼課達6學期以上，其中於本校兼課須達4學期以上，送審當學期兼課18小時以上。 </text:span></text:span></text:p>
              </text:list-item>
              <text:list-item>
                <text:p text:style-name="P30"><text:span text:style-name="預設段落字型"><text:span text:style-name="T11">本校兼任教師申請著作送審，</text:span></text:span><text:span text:style-name="預設段落字型"><text:span text:style-name="T15">研究及教學</text:span></text:span><text:span text:style-name="預設段落字型"><text:span text:style-name="T18">成績總分須達70分以上</text:span></text:span><text:span text:style-name="預設段落字型"><text:span text:style-name="T20">，始得提出申請；申請學位送審，</text:span></text:span><text:span text:style-name="預設段落字型"><text:span text:style-name="T15">教學</text:span></text:span><text:span text:style-name="預設段落字型"><text:span text:style-name="T18">成績總分須達70分以上</text:span></text:span><text:span text:style-name="預設段落字型"><text:span text:style-name="T20">，</text:span></text:span><text:span text:style-name="預設段落字型"><text:span text:style-name="T11">始得提出申請。</text:span></text:span></text:p>
              </text:list-item>
              <text:list-item>
                <text:p text:style-name="P30"><text:span text:style-name="預設段落字型"><text:span text:style-name="T18">送審專門著作（含學位論文、技術報告、作品與成就證明）須與本校教授課程有關，契合相關實務機關業勤務需求者優先。</text:span></text:span></text:p>
              </text:list-item>
              <text:list-item>
                <text:p text:style-name="P30"><text:span text:style-name="預設段落字型"><text:span text:style-name="T19">兼任教師送審費用自付。</text:span></text:span></text:p>
              </text:list-item>
              <text:list-item>
                <text:p text:style-name="P29"><text:span text:style-name="預設段落字型"><text:span text:style-name="T11">兼任教師有專任教職者須由專任學校辦理送審，不得由兼任學校送審。同一等級已在他校領有教師證書者不得再辦理送審。</text:span></text:span></text:p>
              </text:list-item>
              <text:list-item>
                <text:p text:style-name="P29"><text:span text:style-name="預設段落字型"><text:span text:style-name="T14">履歷表填表說明請至大專教師送審通報系統查詢，或先參考其教學檔，請詳填資料及小心存檔，以免無法上傳教育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預設段落字型"><text:span text:style-name="T10">＊請勿更動本表格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表格內文1" style:family="paragraph">
      <style:paragraph-properties fo:hyphenation-ladder-count="no-limit" style:vertical-align="auto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¡B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臺灣警察專科學校  學年度第 學期教師資格審查申請 96年　　月　　日</dc:title>
    <dc:subject/>
    <meta:initial-creator>v4879</meta:initial-creator>
    <meta:creation-date>2025-08-28T07:59:00Z</meta:creation-date>
    <dc:date>2026-03-05T13:58:15.264000000</dc:date>
    <meta:print-date>2023-02-16T05:53:00Z</meta:print-date>
    <meta:editing-cycles>23</meta:editing-cycles>
    <meta:editing-duration>PT55M23S</meta:editing-duration>
    <meta:document-statistic meta:table-count="1" meta:image-count="0" meta:object-count="0" meta:page-count="2" meta:paragraph-count="48" meta:word-count="1070" meta:character-count="1190" meta:non-whitespace-character-count="1104"/>
    <meta:template xlink:type="simple" xlink:actuate="onRequest" xlink:title="" xlink:href="../../../x4709/AppData/Local/Microsoft/Windows/INetCache/Content.Outlook/O9VFMP8N/教師資格審查申請表（升等用）.odt/Normal"/>
  </office:meta>
</office:document-meta>
</file>