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28cm" style:page-number="auto" table:align="left" style:writing-mode="lr-tb"/>
    </style:style>
    <style:style style:name="表格1.A" style:family="table-column">
      <style:table-column-properties style:column-width="3.909cm"/>
    </style:style>
    <style:style style:name="表格1.B" style:family="table-column">
      <style:table-column-properties style:column-width="10.8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6.689cm" fo:keep-together="auto"/>
    </style:style>
    <style:style style:name="表格1.6" style:family="table-row">
      <style:table-row-properties style:min-row-height="6.022cm" fo:keep-together="auto"/>
    </style:style>
    <style:style style:name="表格1.7" style:family="table-row">
      <style:table-row-properties style:min-row-height="2.21cm" fo:keep-together="auto"/>
    </style:style>
    <style:style style:name="表格1.8" style:family="table-row">
      <style:table-row-properties style:min-row-height="2.52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>
      <style:paragraph-properties fo:line-height="0.917cm"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0.635cm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臺灣警察專科學校師資需求(教官)調查表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1">科 <text:s text:c="3"/>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2">需</text:span><text:span text:style-name="T3">求</text:span></text:p>
            <text:p text:style-name="P5"><text:span text:style-name="T2">名</text:span><text:span text:style-name="T3">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">需 <text:s text:c="3"/>求</text:span></text:p>
            <text:p text:style-name="P5"><text:span text:style-name="T1">課 <text:s text:c="3"/>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5"><text:span text:style-name="T1">現有課程專兼任師資人數及</text:span><text:span text:style-name="T3">專長比例分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2">未來課程師資需求分析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2">現有學群專任師資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8">
          <table:table-cell table:style-name="表格1.A2" office:value-type="string">
            <text:p text:style-name="P2">備註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師資需求(教官)調查表</dc:title>
    <meta:initial-creator>v4879</meta:initial-creator>
    <meta:creation-date>2017-10-16T10:29:00</meta:creation-date>
    <dc:creator>x4709</dc:creator>
    <dc:date>2017-10-16T10:29:00</dc:date>
    <meta:editing-cycles>2</meta:editing-cycles>
    <meta:editing-duration>PT1M</meta:editing-duration>
    <meta:document-statistic meta:table-count="1" meta:image-count="0" meta:object-count="0" meta:page-count="2" meta:paragraph-count="10" meta:word-count="67" meta:character-count="79" meta:non-whitespace-character-count="67"/>
    <meta:generator>LibreOffice/5.2.6.2$Windows_x86 LibreOffice_project/a3100ed2409ebf1c212f5048fbe377c281438fdc</meta:generator>
  </office:meta>
</office:document-meta>
</file>