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38cm" fo:margin-left="0.092cm" table:align="left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5.08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style:use-optimal-row-height="false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4.157cm" style:use-optimal-row-height="false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3.48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4.099cm" style:use-optimal-row-height="false"/>
    </style:style>
    <style:style style:name="表格1.7" style:family="table-row">
      <style:table-row-properties style:min-row-height="1.884cm" style:use-optimal-row-height="fals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7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margin-left="0cm" fo:margin-right="0cm" fo:line-height="0.776cm" fo:text-indent="0.247cm" style:auto-text-indent="false"/>
    </style:style>
    <style:style style:name="P21" style:family="paragraph" style:parent-style-name="Text_20_body">
      <style:paragraph-properties fo:line-height="0.706cm" fo:text-align="justify" style:justify-single-word="false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1.693cm" style:auto-text-indent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6%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text-scale="96%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灣警察專科學校</text:span></text:span><text:span text:style-name="預設段落字型"><text:span text:style-name="T6">教師補發資料申請表</text:span></text:span></text:p>
      <text:p text:style-name="P1"><text:span text:style-name="預設段落字型"><text:span text:style-name="T7">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科別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>補發資料</text:p>
          </table:table-cell>
          <table:covered-table-cell/>
          <table:table-cell table:style-name="表格1.A1" table:number-columns-spanned="2" office:value-type="string">
            <text:p text:style-name="P19"><text:span text:style-name="預設段落字型"><text:span text:style-name="T2">專任職務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6">□聘書</text:p>
            <text:p text:style-name="P6">□教師證書</text:p>
            <text:p text:style-name="P7">□教授</text:p>
            <text:p text:style-name="P7">□副教授</text:p>
            <text:p text:style-name="P7">□助理教授</text:p>
            <text:p text:style-name="P20"><text:span text:style-name="預設段落字型"><text:span text:style-name="T3">□講師</text:span></text:span></text:p>
          </table:table-cell>
          <table:covered-table-cell/>
          <table:table-cell table:style-name="表格1.A1" office:value-type="string">
            <text:p text:style-name="P13">□</text:p>
            <text:p text:style-name="P13">有</text:p>
          </table:table-cell>
          <table:table-cell table:style-name="表格1.H2" table:number-rows-spanned="2" office:value-type="string">
            <text:p text:style-name="P8">服務單位：</text:p>
            <text:p text:style-name="P8"/>
            <text:p text:style-name="P8"/>
            <text:p text:style-name="P9">職稱：</text:p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□</text:p>
            <text:p text:style-name="P13">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送審</text:p>
            <text:p text:style-name="P10">（任教）</text:p>
            <text:p text:style-name="P10">年月</text:p>
          </table:table-cell>
          <table:table-cell table:style-name="表格1.B4" table:number-columns-spanned="7" office:value-type="string">
            <text:p text:style-name="P16">聘書請詳列任教學期、科目及班級</text:p>
            <text:p text:style-name="P16">證書請詳列證書起算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申請人住址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8">電子郵件帳號</text:p>
            <text:p text:style-name="P21"><text:span text:style-name="預設段落字型"><text:span text:style-name="T4">聯絡電話(公)（</text:span></text:span><text:span text:style-name="預設段落字型"><text:span text:style-name="T5">有分機者務必註明）</text:span></text:span><text:span text:style-name="預設段落字型"><text:span text:style-name="T4"> </text:span></text:span></text:p>
            <text:p text:style-name="P17"><text:s text:c="5"/>(家) </text:p>
            <text:p text:style-name="P22"><text:span text:style-name="預設段落字型"><text:span text:style-name="T4">(行動電話)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補發</text:p>
            <text:p text:style-name="P10">原因</text:p>
          </table:table-cell>
          <table:table-cell table:style-name="表格1.H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申請人</text:p>
            <text:p text:style-name="P19"><text:span text:style-name="預設段落字型"><text:span text:style-name="T3">簽章</text:span></text:span></text:p>
          </table:table-cell>
          <table:table-cell table:style-name="表格1.H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dc:title>臺灣警察專科學校  學年度第 學期教師資格審查申請 96年　　月　　日</dc:title>
    <dc:subject/>
    <meta:initial-creator>v4879</meta:initial-creator>
    <dc:creator>a6071</dc:creator>
    <meta:creation-date>2025-09-01T07:21:00Z</meta:creation-date>
    <dc:date>2025-09-01T07:21:00Z</dc:date>
    <meta:print-date>2020-07-22T02:06:00Z</meta:print-date>
    <meta:editing-cycles>2</meta:editing-cycles>
    <meta:editing-duration>PT0S</meta:editing-duration>
    <meta:document-statistic meta:table-count="1" meta:image-count="0" meta:object-count="0" meta:page-count="1" meta:paragraph-count="34" meta:word-count="150" meta:character-count="165" meta:non-whitespace-character-count="150"/>
    <meta:template xlink:type="simple" xlink:actuate="onRequest" xlink:title="" xlink:href="file:///C:/Users/x4709/AppData/Local/Microsoft/Windows/INetCache/Content.Outlook/O9VFMP8N/教師補發聘書申請表.odt/Normal"/>
  </office:meta>
</office:document-meta>
</file>