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style:page-number="auto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4.475cm"/>
    </style:style>
    <style:style style:name="表格1.E" style:family="table-column">
      <style:table-column-properties style:column-width="4.948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556cm" fo:keep-together="always"/>
    </style:style>
    <style:style style:name="表格1.22" style:family="table-row">
      <style:table-row-properties style:min-row-height="1.3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T1" style:family="text">
      <style:text-properties fo:font-size="17pt" fo:letter-spacing="-0.014cm" style:font-size-asian="17pt" style:font-size-complex="17pt"/>
    </style:style>
    <style:style style:name="T2" style:family="text">
      <style:text-properties style:font-name="標楷體" fo:font-size="17pt" fo:letter-spacing="-0.014cm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fo:letter-spacing="-0.014cm" style:font-name-asian="標楷體" style:font-size-asian="17pt" style:font-name-complex="標楷體" style:font-size-complex="17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臺灣警察專科學校 <text:s/>學年第 學期新（改）聘兼任教師資格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2" office:value-type="string">
            <text:p text:style-name="P6">001</text:p>
          </table:table-cell>
          <table:table-cell table:style-name="表格1.A2" office:value-type="string">
            <text:p text:style-name="P6">002</text:p>
          </table:table-cell>
          <table:table-cell table:style-name="表格1.A1" office:value-type="string">
            <text:p text:style-name="P6">003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科別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教師級別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本職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擬授課程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必（選）修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學分數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新（改）聘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4">大學</text:p>
            <text:p text:style-name="P4">主修學系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碩士班</text:p>
            <text:p text:style-name="P4">學位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博士班</text:p>
            <text:p text:style-name="P4">級別或學位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研究領域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教學資歷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實務專長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教師證書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2" table:number-rows-spanned="4" office:value-type="string">
            <text:p text:style-name="P4">教學評鑑</text:p>
          </table:table-cell>
          <table:table-cell table:style-name="表格1.A2" office:value-type="string">
            <text:p text:style-name="P4">95（上）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covered-table-cell/>
          <table:table-cell table:style-name="表格1.A2" office:value-type="string">
            <text:p text:style-name="P4">95（下）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covered-table-cell/>
          <table:table-cell table:style-name="表格1.A2" office:value-type="string">
            <text:p text:style-name="P4">96（上）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covered-table-cell/>
          <table:table-cell table:style-name="表格1.A2" office:value-type="string">
            <text:p text:style-name="P4">96（下）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2">
          <table:table-cell table:style-name="表格1.A2" table:number-columns-spanned="2" office:value-type="string">
            <text:p text:style-name="P4">推薦人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96學年第2學期擬新改聘兼任教師背景資料</dc:title>
    <meta:initial-creator>王南龍</meta:initial-creator>
    <meta:creation-date>2017-10-16T10:25:00</meta:creation-date>
    <dc:creator>x4709</dc:creator>
    <dc:date>2017-10-16T10:25:00</dc:date>
    <meta:print-date>2008-04-16T09:12:00</meta:print-date>
    <meta:editing-cycles>2</meta:editing-cycles>
    <meta:document-statistic meta:table-count="1" meta:image-count="0" meta:object-count="0" meta:page-count="2" meta:paragraph-count="29" meta:word-count="117" meta:character-count="130" meta:non-whitespace-character-count="127"/>
    <meta:generator>LibreOffice/5.2.6.2$Windows_x86 LibreOffice_project/a3100ed2409ebf1c212f5048fbe377c281438fdc</meta:generator>
  </office:meta>
</office:document-meta>
</file>