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49cm" style:page-number="auto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2.4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3.0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1.785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83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3.36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Standard" style:list-style-name="WW8Num2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 style:list-style-name="WW8Num2">
      <style:paragraph-properties fo:line-height="0.706cm"/>
    </style:style>
    <style:style style:name="P12" style:family="paragraph" style:parent-style-name="Standard">
      <style:paragraph-properties fo:margin-left="1.404cm" fo:margin-right="0cm" fo:text-indent="-1.404cm" style:auto-text-indent="false" style:snap-to-layout-grid="false"/>
      <style:text-properties style:font-name="標楷體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size-complex="14pt"/>
    </style:style>
    <style:style style:name="T10" style:family="text">
      <style:text-properties style:font-size-complex="16pt"/>
    </style:style>
    <style:style style:name="T1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臺灣警察專科學校教職員應聘校外上課申請表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單位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職稱：</text:p>
          </table:table-cell>
          <table:covered-table-cell/>
          <table:table-cell table:style-name="表格1.A1" table:number-columns-spanned="5" office:value-type="string">
            <text:p text:style-name="P4">姓名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應聘情形</text:p>
          </table:table-cell>
          <table:table-cell table:style-name="表格1.A3" table:number-columns-spanned="2" office:value-type="string">
            <text:p text:style-name="P5">應聘學校</text:p>
          </table:table-cell>
          <table:covered-table-cell/>
          <table:table-cell table:style-name="表格1.A3" table:number-columns-spanned="2" office:value-type="string">
            <text:p text:style-name="P5">科目</text:p>
          </table:table-cell>
          <table:covered-table-cell/>
          <table:table-cell table:style-name="表格1.A3" table:number-columns-spanned="4" office:value-type="string">
            <text:p text:style-name="P5">起迄時間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每週上課時數</text:p>
          </table:table-cell>
          <table:table-cell table:style-name="表格1.K3" office:value-type="string">
            <text:p text:style-name="P5">備考</text:p>
          </table:table-cell>
        </table:table-row>
        <table:table-row table:style-name="表格1.4"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p text:style-name="Standard"><text:span text:style-name="T5">自</text:span><text:span text:style-name="T5"> <text:s text:c="2"/></text:span><text:span text:style-name="T5">年</text:span><text:span text:style-name="T5"> <text:s text:c="3"/></text:span><text:span text:style-name="T5">月</text:span><text:span text:style-name="T5"> <text:s text:c="3"/></text:span><text:span text:style-name="T5">日起</text:span></text:p>
            <text:p text:style-name="P10"/>
            <text:p text:style-name="Standard"><text:span text:style-name="T5">至</text:span><text:span text:style-name="T5"> <text:s text:c="2"/></text:span><text:span text:style-name="T5">年</text:span><text:span text:style-name="T5"> <text:s text:c="3"/></text:span><text:span text:style-name="T5">月</text:span><text:span text:style-name="T5"> <text:s text:c="3"/></text:span><text:span text:style-name="T5">日止</text:span><text:span text:style-name="T5"> 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  <text:p text:style-name="Standard"><text:span text:style-name="T7"><text:s/></text:span><text:span text:style-name="T7"><text:s/></text:span><text:span text:style-name="T5">　　 小時</text:span></text:p>
          </table:table-cell>
          <table:table-cell table:style-name="表格1.K4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4">上課時間</text:p>
          </table:table-cell>
          <table:covered-table-cell/>
          <table:table-cell table:style-name="表格1.C5" table:number-columns-spanned="5" office:value-type="string">
            <text:p text:style-name="Standard"><text:span text:style-name="T5">星期 <text:s text:c="4"/>自</text:span><text:span text:style-name="T5"> <text:s text:c="2"/></text:span><text:span text:style-name="T5"><text:s/>時</text:span><text:span text:style-name="T5"> <text:s/></text:span><text:span text:style-name="T5"><text:s/>分至　　 時</text:span><text:span text:style-name="T5"> <text:s/></text:span><text:span text:style-name="T5"><text:s/>分</text:span></text:p>
            <text:p text:style-name="P10"/>
            <text:p text:style-name="Standard"><text:span text:style-name="T5">星期 <text:s text:c="4"/>自</text:span><text:span text:style-name="T5"> <text:s text:c="2"/></text:span><text:span text:style-name="T5"><text:s/>時</text:span><text:span text:style-name="T5"> <text:s/></text:span><text:span text:style-name="T5"><text:s/>分至　　 時</text:span><text:span text:style-name="T5"> <text:s/></text:span><text:span text:style-name="T5"><text:s/>分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附繳</text:p>
            <text:p text:style-name="P4">文件</text:p>
          </table:table-cell>
          <table:table-cell table:style-name="表格1.I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6" table:number-columns-spanned="11" office:value-type="string">
            <text:p text:style-name="P4">申請人核章</text:p>
            <text:p text:style-name="P4">主管核章</text:p>
            <text:p text:style-name="P7">教務處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1"><text:span text:style-name="T4">人事室 <text:s text:c="16"/>核稿 <text:s text:c="13"/>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11" office:value-type="string">
            <text:p text:style-name="P2">說明：</text:p>
            <text:list xml:id="list2969337670604772371" text:style-name="WW8Num2">
              <text:list-item>
                <text:p text:style-name="P11"><text:span text:style-name="T11">本校教職員在校外兼課須先陳報校長核准，辦公或每週到校時間校外兼課請依規定請假（事假、休假或補休）。</text:span></text:p>
              </text:list-item>
              <text:list-item>
                <text:p text:style-name="P11"><text:span text:style-name="T11">本校教職員兼課（職）規定，依本校「教師教官授課時數核計要點」辦理。</text:span></text:p>
              </text:list-item>
              <text:list-item>
                <text:p text:style-name="P3">奉　核後本表請擲送人事室登記。</text:p>
              </text:list-item>
              <text:list-item>
                <text:p text:style-name="P3">表格若不敷使用，請自行影印。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, PMingLiU" style:font-family-generic="roman" style:font-pitch="variable"/>
    </style:style>
    <style:style style:name="頁尾_20_字元" style:display-name="頁尾 字元" style:family="text" style:parent-style-name="預設段落字型">
      <style:text-properties style:font-name="新細明體" fo:font-family="新細明體, PMingLiU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教職員應聘校外上課申請表</dc:title>
    <meta:initial-creator>v4879</meta:initial-creator>
    <meta:creation-date>2017-10-16T10:38:00</meta:creation-date>
    <dc:creator>x4709</dc:creator>
    <dc:date>2017-10-16T10:38:00</dc:date>
    <meta:print-date>2006-02-08T15:37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232" meta:character-count="334" meta:non-whitespace-character-count="232"/>
    <meta:generator>LibreOffice/5.2.6.2$Windows_x86 LibreOffice_project/a3100ed2409ebf1c212f5048fbe377c281438fdc</meta:generator>
  </office:meta>
</office:document-meta>
</file>