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2cm" fo:margin-left="-0.859cm" table:align="left" style:writing-mode="lr-tb"/>
    </style:style>
    <style:style style:name="表格1.A" style:family="table-column">
      <style:table-column-properties style:column-width="2.60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941cm"/>
    </style:style>
    <style:style style:name="表格1.1" style:family="table-row">
      <style:table-row-properties style:min-row-height="2.8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97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6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style:snap-to-layout-gri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18cm" fo:margin-bottom="0cm" loext:contextual-spacing="false"/>
      <style:text-properties fo:font-size="14pt" style:font-size-asian="14pt"/>
    </style:style>
    <style:style style:name="P7" style:family="paragraph" style:parent-style-name="Standard">
      <style:paragraph-properties fo:margin-top="0.318cm" fo:margin-bottom="0cm" loext:contextual-spacing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1" style:font-size-asian="14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-asian="標楷體1"/>
    </style:style>
    <style:style style:name="P10" style:family="paragraph" style:parent-style-name="Standard" style:list-style-name="WW8Num1">
      <style:paragraph-properties fo:margin-top="0.318cm" fo:margin-bottom="0cm" loext:contextual-spacing="false"/>
      <style:text-properties fo:font-size="14pt" style:font-name-asian="標楷體1" style:font-size-asian="14pt"/>
    </style:style>
    <style:style style:name="T1" style:family="text">
      <style:text-properties style:font-name-asian="標楷體1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style:font-name="Times New Roman" officeooo:rsid="0023f6c7" style:font-name-asian="標楷體" style:font-name-complex="Times New Roman"/>
    </style:style>
    <style:style style:name="T7" style:family="text">
      <style:text-properties style:font-name="標楷體" officeooo:rsid="00265f87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2">臺灣警察專科學校經歷證明申請</text:span><text:span text:style-name="T3">書</text:span><text:span text:style-name="T4"> <text:s text:c="6"/></text:span><text:span text:style-name="T3">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list xml:id="list2368419281" text:style-name="WW8Num1">
              <text:list-item>
                <text:p text:style-name="P10">本人因申請<text:span text:style-name="T6">○○○</text:span>，需經歷證明書<text:span text:style-name="T7">Ο</text:span>份。</text:p>
              </text:list-item>
            </text:list>
            <text:p text:style-name="P6"><text:span text:style-name="T5"><text:s text:c="2"/></text:span><text:span text:style-name="T1">二、 請准予核發。</text:span></text:p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中華民國 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</text:p>
            <text:p text:style-name="P3">請</text:p>
            <text:p text:style-name="P3">人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1"><text:span text:style-name="T1">單</text:span><text:span text:style-name="T5"> </text:span><text:span text:style-name="T1">位</text:span></text:p>
            <text:p text:style-name="P1"><text:span text:style-name="T1">主</text:span><text:span text:style-name="T5"> </text:span><text:span text:style-name="T1">管</text:span></text:p>
          </table:table-cell>
          <table:table-cell table:style-name="表格1.A2" office:value-type="string">
            <text:p text:style-name="P4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1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 件 一</dc:title>
    <meta:initial-creator>q0966</meta:initial-creator>
    <meta:creation-date>2019-07-03T09:10:00</meta:creation-date>
    <dc:date>2020-04-06T11:36:17.166000000</dc:date>
    <meta:print-date>2019-08-13T08:50:49.029000000</meta:print-date>
    <meta:editing-cycles>11</meta:editing-cycles>
    <meta:editing-duration>PT22M48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9" meta:word-count="55" meta:character-count="86" meta:non-whitespace-character-count="57"/>
    <meta:user-defined meta:name="DocCode"/>
    <meta:user-defined meta:name="DocDate"/>
    <meta:user-defined meta:name="DocType"/>
    <meta:user-defined meta:name="SaveDraftToDoc">0</meta:user-defined>
    <meta:user-defined meta:name="SaveStatus" meta:value-type="string">0</meta:user-defined>
    <meta:user-defined meta:name="YourName" meta:value-type="string">a200994224</meta:user-defined>
  </office:meta>
</office:document-meta>
</file>