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93cm" fo:margin-left="0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251cm"/>
    </style:style>
    <style:style style:name="表格1.H" style:family="table-column">
      <style:table-column-properties style:column-width="2.54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623cm" fo:keep-together="always"/>
    </style:style>
    <style:style style:name="表格1.5" style:family="table-row">
      <style:table-row-properties style:min-row-height="0.621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6" style:family="table-row">
      <style:table-row-properties style:min-row-height="0.66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0.661cm" fo:keep-together="auto"/>
    </style:style>
    <style:style style:name="表格1.21" style:family="table-row">
      <style:table-row-properties style:min-row-height="0.796cm" fo:keep-together="always"/>
    </style:style>
    <style:style style:name="表格1.22" style:family="table-row">
      <style:table-row-properties style:min-row-height="0.609cm" fo:keep-together="always"/>
    </style:style>
    <style:style style:name="表格1.23" style:family="table-row">
      <style:table-row-properties style:min-row-height="1.771cm" fo:keep-together="always"/>
    </style:style>
    <style:style style:name="表格1.24" style:family="table-row">
      <style:table-row-properties style:min-row-height="2.346cm" fo:keep-together="always"/>
    </style:style>
    <style:style style:name="表格1.25" style:family="table-row">
      <style:table-row-properties style:min-row-height="2.79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41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41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353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353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381cm" fo:line-height="0.353cm" fo:text-indent="0cm" style:auto-text-indent="false"/>
    </style:style>
    <style:style style:name="P19" style:family="paragraph" style:parent-style-name="Standard">
      <style:paragraph-properties fo:margin-left="0.631cm" fo:margin-right="0cm" fo:text-indent="-0.635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843cm" fo:margin-right="0cm" fo:text-indent="-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officeooo:rsid="00204609" style:font-name-asian="標楷體" style:font-name-complex="標楷體"/>
    </style:style>
    <style:style style:name="T5" style:family="text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T6" style:family="text">
      <style:text-properties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T7" style:family="text">
      <style:text-properties officeooo:rsid="002466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2">臺灣警察專科學校員工 <text:s text:c="3"/></text:span><text:span text:style-name="T1">學年度第 <text:s text:c="2"/>學期</text:span></text:p>
            <text:p text:style-name="P2">子女教育補助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申請人姓名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子女姓名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3" table:number-columns-spanned="2" office:value-type="string">
            <text:p text:style-name="P12">申請人身分證字號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2">子女身分證字號</text:p>
          </table:table-cell>
          <table:table-cell table:style-name="表格1.A3" office:value-type="string">
            <text:p text:style-name="P1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3" table:number-rows-spanned="2" table:number-columns-spanned="2" office:value-type="string">
            <text:p text:style-name="P7">電話</text:p>
          </table:table-cell>
          <table:covered-table-cell/>
          <table:table-cell table:style-name="表格1.A3" table:number-rows-spanned="2" office:value-type="string">
            <text:p text:style-name="P8"/>
          </table:table-cell>
          <table:table-cell table:style-name="表格1.A3" office:value-type="string">
            <text:p text:style-name="P7">就讀學校</text:p>
          </table:table-cell>
          <table:table-cell table:style-name="表格1.A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7">就學年級</text:p>
          </table:table-cell>
          <table:table-cell table:style-name="表格1.D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F5" office:value-type="string">
            <text:p text:style-name="P8"/>
          </table:table-cell>
          <table:table-cell table:style-name="表格1.H5" office:value-type="string">
            <text:p text:style-name="P8"/>
          </table:table-cell>
        </table:table-row>
        <table:table-row table:style-name="表格1.6">
          <table:table-cell table:style-name="表格1.A6" table:number-rows-spanned="3" table:number-columns-spanned="2" office:value-type="string">
            <text:p text:style-name="P7">大學及</text:p>
            <text:p text:style-name="P7">獨立學院</text:p>
          </table:table-cell>
          <table:covered-table-cell/>
          <table:table-cell table:style-name="表格1.A6" office:value-type="string">
            <text:p text:style-name="P14">公立</text:p>
          </table:table-cell>
          <table:table-cell table:style-name="表格1.A6" office:value-type="string">
            <text:p text:style-name="P15">13,600</text:p>
          </table:table-cell>
          <table:table-cell table:style-name="表格1.E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H6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3" office:value-type="string">
            <text:p text:style-name="P14">私立</text:p>
          </table:table-cell>
          <table:table-cell table:style-name="表格1.A3" office:value-type="string">
            <text:p text:style-name="P15">35,800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3" office:value-type="string">
            <text:p text:style-name="P16"><text:span text:style-name="T5">夜間學制</text:span><text:span text:style-name="T6">(含進修學士班、進修部)</text:span></text:p>
          </table:table-cell>
          <table:table-cell table:style-name="表格1.A3" office:value-type="string">
            <text:p text:style-name="P15">14,300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H8" office:value-type="string">
            <text:p text:style-name="P8"/>
          </table:table-cell>
        </table:table-row>
        <table:table-row table:style-name="表格1.6">
          <table:table-cell table:style-name="表格1.A3" table:number-rows-spanned="3" table:number-columns-spanned="2" office:value-type="string">
            <text:p text:style-name="P7">五專後二年及二專</text:p>
          </table:table-cell>
          <table:covered-table-cell/>
          <table:table-cell table:style-name="表格1.A3" office:value-type="string">
            <text:p text:style-name="P14">公立</text:p>
          </table:table-cell>
          <table:table-cell table:style-name="表格1.A3" office:value-type="string">
            <text:p text:style-name="P15">10,00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3" office:value-type="string">
            <text:p text:style-name="P14">私立</text:p>
          </table:table-cell>
          <table:table-cell table:style-name="表格1.A3" office:value-type="string">
            <text:p text:style-name="P15">28,00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3" office:value-type="string">
            <text:p text:style-name="P14">夜間部</text:p>
          </table:table-cell>
          <table:table-cell table:style-name="表格1.A3" office:value-type="string">
            <text:p text:style-name="P15">14,30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3" table:number-rows-spanned="2" table:number-columns-spanned="2" office:value-type="string">
            <text:p text:style-name="P7">五專前</text:p>
            <text:p text:style-name="P7">三年</text:p>
          </table:table-cell>
          <table:covered-table-cell/>
          <table:table-cell table:style-name="表格1.A3" office:value-type="string">
            <text:p text:style-name="P14">公立</text:p>
          </table:table-cell>
          <table:table-cell table:style-name="表格1.A3" office:value-type="string">
            <text:p text:style-name="P15">7,70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3" office:value-type="string">
            <text:p text:style-name="P14">私立</text:p>
          </table:table-cell>
          <table:table-cell table:style-name="表格1.A3" office:value-type="string">
            <text:p text:style-name="P15">20,80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3" table:number-rows-spanned="2" table:number-columns-spanned="2" office:value-type="string">
            <text:p text:style-name="P7">高中</text:p>
          </table:table-cell>
          <table:covered-table-cell/>
          <table:table-cell table:style-name="表格1.A3" office:value-type="string">
            <text:p text:style-name="P14">公立</text:p>
          </table:table-cell>
          <table:table-cell table:style-name="表格1.A3" office:value-type="string">
            <text:p text:style-name="P15">3,80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3" office:value-type="string">
            <text:p text:style-name="P14">私立</text:p>
          </table:table-cell>
          <table:table-cell table:style-name="表格1.A3" office:value-type="string">
            <text:p text:style-name="P15">13,50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3" table:number-rows-spanned="3" table:number-columns-spanned="2" office:value-type="string">
            <text:p text:style-name="P7">高職</text:p>
          </table:table-cell>
          <table:covered-table-cell/>
          <table:table-cell table:style-name="表格1.A3" office:value-type="string">
            <text:p text:style-name="P14">公立</text:p>
          </table:table-cell>
          <table:table-cell table:style-name="表格1.A3" office:value-type="string">
            <text:p text:style-name="P15">3,20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3" office:value-type="string">
            <text:p text:style-name="P14">私立</text:p>
          </table:table-cell>
          <table:table-cell table:style-name="表格1.A3" office:value-type="string">
            <text:p text:style-name="P15">18,90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3" office:value-type="string">
            <text:p text:style-name="P14">實用技能班</text:p>
          </table:table-cell>
          <table:table-cell table:style-name="表格1.A3" office:value-type="string">
            <text:p text:style-name="P15">1,50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9">
          <table:table-cell table:style-name="表格1.A3" table:number-columns-spanned="2" office:value-type="string">
            <text:p text:style-name="P7">國中</text:p>
          </table:table-cell>
          <table:covered-table-cell/>
          <table:table-cell table:style-name="表格1.A3" office:value-type="string">
            <text:p text:style-name="P14">公 私 立</text:p>
          </table:table-cell>
          <table:table-cell table:style-name="表格1.A3" office:value-type="string">
            <text:p text:style-name="P15">50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9">
          <table:table-cell table:style-name="表格1.A3" table:number-columns-spanned="2" office:value-type="string">
            <text:p text:style-name="P7">國小</text:p>
          </table:table-cell>
          <table:covered-table-cell/>
          <table:table-cell table:style-name="表格1.A3" office:value-type="string">
            <text:p text:style-name="P14">公 私 立</text:p>
          </table:table-cell>
          <table:table-cell table:style-name="表格1.A3" office:value-type="string">
            <text:p text:style-name="P15">50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1">
          <table:table-cell table:style-name="表格1.A3" table:number-columns-spanned="2" office:value-type="string">
            <text:p text:style-name="P7">繳驗證件</text:p>
          </table:table-cell>
          <table:covered-table-cell/>
          <table:table-cell table:style-name="表格1.A3" table:number-columns-spanned="2" office:value-type="string">
            <text:p text:style-name="P7">收 費 單 據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H8" office:value-type="string">
            <text:p text:style-name="P8"/>
          </table:table-cell>
        </table:table-row>
        <table:table-row table:style-name="表格1.22">
          <table:table-cell table:style-name="表格1.A3" table:number-columns-spanned="4" office:value-type="string">
            <text:p text:style-name="P7">申請補助總金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新臺幣： <text:s/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8" office:value-type="string">
            <text:p text:style-name="P17">上列子女係未婚且無職業，需仰賴申請人扶養，並且無其他親屬就同一事實重複 </text:p>
            <text:p text:style-name="P17">申領，如有不實，願負法律責任。</text:p>
            <text:p text:style-name="P4"><text:s text:c="37"/>申請人 <text:s text:c="20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office:value-type="string">
            <text:p text:style-name="P10">茲領到</text:p>
          </table:table-cell>
          <table:table-cell table:style-name="表格1.A1" table:number-columns-spanned="7" office:value-type="string">
            <text:p text:style-name="P11"/>
            <text:p text:style-name="P9">臺灣警察專科學校子女教育補助費新臺幣： </text:p>
            <text:p text:style-name="P9"/>
            <text:p text:style-name="P9"><text:s text:c="3"/>此據 </text:p>
            <text:p text:style-name="P18"><text:span text:style-name="T3"><text:s text:c="28"/>具領人： <text:s text:c="19"/>（簽名或蓋</text:span><text:span text:style-name="T4">章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8" office:value-type="string">
            <text:p text:style-name="P4">備註：</text:p>
            <text:p text:style-name="P21">(1)夫妻同為公教人員者，其子女教育補助應自行協調由一方申領。</text:p>
            <text:p text:style-name="P19">(2)上列子女未具學籍之學校或補習班學生，或就讀公私立中等以上學校之選讀生，或已獲有軍公教遺族就學費用優待條例享有公費、減免學雜費之優待，或已領取其他政府提供之獎助，或全免或減免學雜費者，不得申請子女教育補助。又未具上開不得申請情形，惟其實際繳納之學雜費低於子女教育補助標準者，僅得補助其實際繳納數額。</text:p>
            <text:p text:style-name="P20">(3)未婚子女如繼續從事經常性工作，且開學日前6個月工作平均每月所得(依所得稅法申報之所得)超過勞工基本工資者，以有職業論，不得申請補助。</text:p>
            <text:p text:style-name="P20"/>
            <text:p text:style-name="P4"><text:s text:c="18"/>中 華 民 國 1<text:span text:style-name="T7">12</text:span> 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市安南區海東國民小學員工九十三學年度第一學期</dc:title>
    <meta:initial-creator>Calvin_su</meta:initial-creator>
    <meta:creation-date>2010-02-24T09:10:00</meta:creation-date>
    <dc:date>2023-02-13T16:02:00.078000000</dc:date>
    <meta:print-date>2019-02-14T10:45:00</meta:print-date>
    <meta:editing-cycles>43</meta:editing-cycles>
    <meta:editing-duration>PT39M46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64" meta:word-count="526" meta:character-count="752" meta:non-whitespace-character-count="595"/>
  </office:meta>
</office:document-meta>
</file>