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4.57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394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3.852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4cm" fo:keep-together="auto"/>
    </style:style>
    <style:style style:name="表格1.4" style:family="table-row">
      <style:table-row-properties style:min-row-height="2.21cm" fo:keep-together="auto"/>
    </style:style>
    <style:style style:name="表格1.5" style:family="table-row">
      <style:table-row-properties style:min-row-height="1.385cm" fo:keep-together="always"/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4.708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6.31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4.44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341cm"/>
    </style:style>
    <style:style style:name="P15" style:family="paragraph" style:parent-style-name="Standard">
      <style:paragraph-properties fo:margin-left="0.21cm" fo:margin-right="0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3.011cm" fo:margin-right="0cm" fo:text-align="justify" style:justify-single-word="false" fo:text-indent="-2.801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564cm" style:page-number="auto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59cm" fo:text-indent="1.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1.341cm" fo:text-align="justify" style:justify-single-word="false" fo:text-indent="4.65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框架1" text:anchor-type="paragraph" svg:x="-0.594cm" svg:y="1.852cm" svg:width="18.4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6">臺灣警察專科學校 <text:s text:c="5"/>年度公教人員其他給與申請表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申請人姓名</text:p></table:table-cell><table:covered-table-cell/><table:table-cell table:style-name="表格1.A2" table:number-columns-spanned="2" office:value-type="string"><text:p text:style-name="P2"/></table:table-cell><table:covered-table-cell/><table:table-cell table:style-name="表格1.A2" office:value-type="string"><text:p text:style-name="P1">單位</text:p><text:p text:style-name="P1">職稱</text:p></table:table-cell><table:table-cell table:style-name="表格1.A2" office:value-type="string"><text:p text:style-name="P2"/></table:table-cell><table:table-cell table:style-name="表格1.A2" office:value-type="string"><text:p text:style-name="P1">簽章</text:p></table:table-cell><table:table-cell table:style-name="表格1.A1" office:value-type="string"><text:p text:style-name="P2"/></table:table-cell></table:table-row><table:table-row table:style-name="表格1.3"><table:table-cell table:style-name="表格1.A2" table:number-columns-spanned="2" office:value-type="string"><text:p text:style-name="P3">事由</text:p></table:table-cell><table:covered-table-cell/><table:table-cell table:style-name="表格1.A1" table:number-columns-spanned="6" office:value-type="string"><text:p text:style-name="P15"><field:fieldmark text:name="__Fieldmark__34_3625244151" field:type="vnd.oasis.opendocument.field.FORMCHECKBOX"><field:param field:name="Checkbox_HelpText" field:value=""/><field:param field:name="Checkbox_Name" field:value="Check1"/></field:fieldmark><text:span text:style-name="T1">生育補助 <text:s text:c="12"/>（發生日期： <text:s text:c="11"/>姓名： <text:s text:c="14"/>）</text:span></text:p><text:p text:style-name="P15"><field:fieldmark text:name="__Fieldmark__40_3625244151" field:type="vnd.oasis.opendocument.field.FORMCHECKBOX"><field:param field:name="Checkbox_HelpText" field:value=""/><field:param field:name="Checkbox_Name" field:value="Check2"/></field:fieldmark><text:span text:style-name="T1">結婚補助 <text:s text:c="12"/>（發生日期： <text:s text:c="11"/>姓名： <text:s text:c="14"/>）</text:span></text:p><text:p text:style-name="P15"><field:fieldmark text:name="__Fieldmark__46_3625244151" field:type="vnd.oasis.opendocument.field.FORMCHECKBOX"><field:param field:name="Checkbox_HelpText" field:value=""/><field:param field:name="Checkbox_Name" field:value="Check3"/></field:fieldmark><text:span text:style-name="T1">眷屬喪葬補助 <text:s text:c="8"/>（發生日期： <text:s text:c="11"/>姓名： <text:s text:c="14"/>）</text:span></text:p><text:p text:style-name="P4"/></table:table-cell><table:covered-table-cell/><table:covered-table-cell/><table:covered-table-cell/><table:covered-table-cell/><table:covered-table-cell/></table:table-row><table:table-row table:style-name="表格1.4"><table:table-cell table:style-name="表格1.A2" table:number-columns-spanned="2" office:value-type="string"><text:p text:style-name="P1">檢附證明</text:p></table:table-cell><table:covered-table-cell/><table:table-cell table:style-name="表格1.A1" table:number-columns-spanned="6" office:value-type="string"><text:list xml:id="list17900400" text:style-name="WW8Num1"><text:list-item><text:p text:style-name="P17">生育：配偶請領各項社會保險證明文件、戶籍謄本或戶口名簿影本。 </text:p></text:list-item><text:list-item><text:p text:style-name="P17">結婚：戶籍謄本或戶口名簿影本。</text:p></text:list-item><text:list-item><text:p text:style-name="P18">眷屬喪葬：死亡證明書、除戶謄本、申請人謄本或戶口名簿。</text:p></text:list-item></text:list></table:table-cell><table:covered-table-cell/><table:covered-table-cell/><table:covered-table-cell/><table:covered-table-cell/><table:covered-table-cell/></table:table-row><table:table-row table:style-name="表格1.5"><table:table-cell table:style-name="表格1.A2" table:number-rows-spanned="4" table:number-columns-spanned="2" office:value-type="string"><text:p text:style-name="P5">請求補助</text:p><text:p text:style-name="P5">金額</text:p></table:table-cell><table:covered-table-cell/><table:table-cell table:style-name="表格1.A1" table:number-columns-spanned="6" office:value-type="string"><text:p text:style-name="P7">月支薪俸額 <text:s text:c="16"/>元， <text:s/>核予補助 <text:s text:c="7"/>個月。</text:p></table:table-cell><table:covered-table-cell/><table:covered-table-cell/><table:covered-table-cell/><table:covered-table-cell/><table:covered-table-cell/></table:table-row><table:table-row table:style-name="表格1.5"><table:covered-table-cell/><table:covered-table-cell/><table:table-cell table:style-name="表格1.A2" table:number-rows-spanned="2" office:value-type="string"><text:p text:style-name="P6">配偶已領生育補助資料</text:p></table:table-cell><table:table-cell table:style-name="表格1.A1" table:number-columns-spanned="5" office:value-type="string"><text:p text:style-name="P7">配偶姓名： <text:s text:c="13"/>配偶身分證字號： <text:s text:c="18"/>胎數： <text:s text:c="3"/>胎</text:p></table:table-cell><table:covered-table-cell/><table:covered-table-cell/><table:covered-table-cell/><table:covered-table-cell/></table:table-row><table:table-row table:style-name="表格1.5"><table:covered-table-cell/><table:covered-table-cell/><table:covered-table-cell/><table:table-cell table:style-name="表格1.A1" table:number-columns-spanned="5" office:value-type="string"><text:p text:style-name="P8">配偶參加之社會保險： <text:s text:c="7"/>配偶請領社會保險生育給付金： <text:s text:c="9"/>元 <text:s text:c="8"/></text:p></table:table-cell><table:covered-table-cell/><table:covered-table-cell/><table:covered-table-cell/><table:covered-table-cell/></table:table-row><table:table-row table:style-name="表格1.5"><table:covered-table-cell/><table:covered-table-cell/><table:table-cell table:style-name="表格1.A1" table:number-columns-spanned="6" office:value-type="string"><text:p text:style-name="P7">新臺幣 <text:s text:c="10"/>萬 <text:s text:c="6"/>仟 <text:s text:c="5"/>佰 <text:s text:c="6"/>拾 <text:s text:c="5"/>元整</text:p></table:table-cell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1">核准補助</text:p><text:p text:style-name="P1">金額</text:p></table:table-cell><table:covered-table-cell/><table:table-cell table:style-name="表格1.A1" table:number-columns-spanned="6" office:value-type="string"><text:p text:style-name="P19">新台幣 <text:s text:c="10"/>萬 <text:s text:c="6"/>仟 <text:s text:c="5"/>佰 <text:s text:c="6"/>拾 <text:s text:c="5"/>元整</text:p></table:table-cell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1">切</text:p><text:p text:style-name="P1"/><text:p text:style-name="P1">結</text:p></table:table-cell><table:table-cell table:style-name="表格1.B10" table:number-columns-spanned="7" office:value-type="string"><text:p text:style-name="P10"/><text:p text:style-name="P9">本人請領□生育補助□喪葬補助，願據實陳明，無其他公教人員親屬以同一事由重領情事，特此切結證明，如有不實，除退還原具領之補助費外，並願負法律責任。</text:p><text:p text:style-name="P9"/><text:p text:style-name="P13">切結人： <text:s text:c="27"/>（簽章）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8" office:value-type="string"><text:p text:style-name="P11">茲領到</text:p><text:p text:style-name="P12"><text:s text:c="6"/>臺灣警察專科學校發給□生育補助□結婚補助□眷屬喪葬補助費</text:p><text:p text:style-name="P12"/><text:p text:style-name="P26">新台幣 <text:s text:c="11"/>萬 <text:s text:c="6"/>仟 <text:s text:c="5"/>佰 <text:s text:c="6"/>拾 <text:s text:c="6"/>元整。 <text:s text:c="11"/></text:p><text:p text:style-name="P14"><text:span text:style-name="T1"><text:s text:c="28"/>經領人 </text:span><text:span text:style-name="T3">姓名 <text:s text:c="4"/>身分證字號</text:span><text:span text:style-name="T2"> </text:span><text:span text:style-name="T1"><text:s text:c="30"/>（簽章）</text:span></text:p><text:p text:style-name="P27"><text:s text:c="6"/>台北富邦銀行分行： <text:s text:c="6"/>帳號： </text:p><text:p text:style-name="P27"><text:s text:c="2"/>中華民國 <text:s text:c="7"/>年 <text:s text:c="7"/>月 <text:s text:c="6"/>日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警察專科學校       年度公教人員生活津貼申請書</dc:title>
    <meta:initial-creator>q0966</meta:initial-creator>
    <meta:creation-date>2017-10-16T10:47:00</meta:creation-date>
    <dc:creator>x4709</dc:creator>
    <dc:date>2017-10-16T10:47:00</dc:date>
    <meta:print-date>2014-11-13T10:20:00</meta:print-date>
    <meta:editing-cycles>2</meta:editing-cycles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33" meta:word-count="412" meta:character-count="889" meta:non-whitespace-character-count="412"/>
  </office:meta>
</office:document-meta>
</file>