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811cm" fo:text-indent="5.9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11cm" fo:text-indent="4.4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line-height="0.882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318cm" fo:margin-right="0cm" fo:line-height="1.164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cm" fo:text-indent="0.282cm" style:auto-text-indent="false"/>
    </style:style>
    <style:style style:name="P12" style:family="paragraph" style:parent-style-name="Standard">
      <style:paragraph-properties fo:margin-left="0cm" fo:margin-right="0cm" fo:line-height="0.811cm" fo:text-indent="5.92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106cm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14e8fa" style:font-name-asian="標楷體" style:font-size-asian="16pt" style:font-name-complex="標楷體" style:font-size-complex="16pt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officeooo:rsid="001689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健 康 檢 查 聲 明 書</text:p>
      <text:p text:style-name="P1"/>
      <text:p text:style-name="P9"><text:s text:c="5"/>本人 <text:s text:c="2"/>申請公務人員健康檢查補助，係符合內政部辦理公務人員健康檢查已年滿40歲且符合每<text:span text:style-name="T8">2年實施1次之</text:span>規定，以上具結如有不實，除退還申請之補助費並願負一切法律責任。</text:p>
      <text:p text:style-name="P9"/>
      <text:p text:style-name="P7"><text:s text:c="20"/>聲 <text:s/>明 <text:s/>人： <text:s text:c="10"/></text:p>
      <text:p text:style-name="P8">身分證字號：</text:p>
      <text:p text:style-name="Standard"><text:span text:style-name="T7"><text:s text:c="36"/></text:span><text:span text:style-name="T2">出生年</text:span><text:span text:style-name="T3">月 </text:span><text:span text:style-name="T1">： 年 月 </text:span></text:p>
      <text:p text:style-name="P6"/>
      <text:p text:style-name="P10"><draw:g text:anchor-type="as-char" svg:y="0cm" draw:z-index="0" draw:name="形狀1" draw:style-name="gr1"><draw:rect draw:style-name="gr2" draw:text-style-name="P14" svg:width="14.604cm" svg:height="8.572cm" svg:x="0cm" svg:y="0cm"><text:p/></draw:rect></draw:g><draw:frame draw:style-name="fr1" draw:name="外框1" text:anchor-type="char" svg:x="0.457cm" svg:y="0.351cm" svg:width="15.882cm" svg:height="9.125cm" draw:z-index="1"><draw:text-box><text:p text:style-name="P1">領 <text:s text:c="4"/>據</text:p><text:p text:style-name="P11"><text:span text:style-name="T5">茲領到 <text:s text:c="3"/>年度公務人員健康檢查補助費新臺幣</text:span><text:span text:style-name="T6">4</text:span><text:span text:style-name="T5">,500元整</text:span></text:p><text:p text:style-name="P3">此據</text:p><text:p text:style-name="P12"><text:span text:style-name="T5">具 <text:s/>領 <text:s/>人 ： <text:s text:c="12"/></text:span><text:span text:style-name="T4">（簽章）</text:span></text:p><text:p text:style-name="P4">身分證字號 ：</text:p><text:p text:style-name="P4">戶 籍 地 址：</text:p><text:p text:style-name="P4"/><text:p text:style-name="P4"/><text:p text:style-name="P5"/><text:p text:style-name="P2"><text:s text:c="9"/>中華民國 <text:s text:c="5"/>年 <text:s text:c="6"/>月 <text:s text:c="6"/>日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x4709</meta:initial-creator>
    <meta:creation-date>2020-12-17T10:50:00</meta:creation-date>
    <dc:date>2024-09-27T16:42:55.299000000</dc:date>
    <meta:print-date>2007-08-30T14:18:00</meta:print-date>
    <meta:editing-cycles>12</meta:editing-cycles>
    <meta:editing-duration>PT15M58S</meta:editing-duration>
    <meta:generator>MODA_ODF_Application_Tools/3.5.5.5.1$Windows_x86 LibreOffice_project/0731c5f9adee5daee576bb62a18f665a8d51cd0c</meta:generator>
    <meta:document-statistic meta:table-count="0" meta:image-count="0" meta:object-count="0" meta:page-count="1" meta:paragraph-count="13" meta:word-count="154" meta:character-count="308" meta:non-whitespace-character-count="159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file:///C:/Users/x4709/Desktop/111健檢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