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3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549cm"/>
    </style:style>
    <style:style style:name="表格1.1" style:family="table-row">
      <style:table-row-properties style:min-row-height="1.6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662cm" fo:keep-together="always"/>
    </style:style>
    <style:style style:name="表格1.6" style:family="table-row">
      <style:table-row-properties style:min-row-height="1.997cm" fo:keep-together="always"/>
    </style:style>
    <style:style style:name="表格1.7" style:family="table-row">
      <style:table-row-properties style:min-row-height="2.75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8.802cm" fo:keep-together="always"/>
    </style:style>
    <style:style style:name="表格1.10" style:family="table-row">
      <style:table-row-properties style:min-row-height="13.294cm" fo:keep-together="auto"/>
    </style:style>
    <style:style style:name="表格1.11" style:family="table-row">
      <style:table-row-properties style:min-row-height="1.56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69cm" fo:margin-right="0cm" style:line-height-at-least="0cm" fo:text-align="center" style:justify-single-word="false" fo:text-indent="-0.97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1.469cm" fo:margin-right="0cm" style:line-height-at-least="0cm" fo:text-align="center" style:justify-single-word="false" fo:text-indent="-0.979cm" style:auto-text-indent="false" style:page-number="auto"/>
    </style:style>
    <style:style style:name="P7" style:family="paragraph" style:parent-style-name="Standard">
      <style:paragraph-properties fo:margin-left="0cm" fo:margin-right="0cm" style:line-height-at-least="0cm" fo:text-indent="0.282cm" style:auto-text-indent="false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灣警察專科學校應聘人員報名表</text:span></text:p>
      <text:p text:style-name="P7"><text:span text:style-name="T1">應徵何缺: <text:s text:c="34"/></text:span><text:span text:style-name="T2">編號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C1" table:number-rows-spanned="3" table:number-columns-spanned="2" office:value-type="string">
            <text:p text:style-name="P3">相片張貼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出生</text:p>
          </table:table-cell>
          <table:table-cell table:style-name="表格1.A1" office:value-type="string">
            <text:p text:style-name="P3">年 <text:s text:c="4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通訊地址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電子信箱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table:number-rows-spanned="2" office:value-type="string">
            <text:p text:style-name="P3">學歷(請附影本)</text:p>
          </table:table-cell>
          <table:table-cell table:style-name="表格1.A1" office:value-type="string">
            <text:p text:style-name="P3">畢業學校及科系名稱</text:p>
            <text:p text:style-name="P3">(請填寫最高學歷)</text:p>
          </table:table-cell>
          <table:table-cell table:style-name="表格1.A1" office:value-type="string">
            <text:p text:style-name="P3">畢業</text:p>
            <text:p text:style-name="P3">時間</text:p>
          </table:table-cell>
          <table:table-cell table:style-name="表格1.C1" office:value-type="string">
            <text:p text:style-name="P3">畢業證件字號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A1" table:number-rows-spanned="2" office:value-type="string">
            <text:p text:style-name="P3">經歷</text:p>
          </table:table-cell>
          <table:table-cell table:style-name="表格1.C1" table:number-columns-spanned="3" office:value-type="string">
            <text:p text:style-name="P1"><text:span text:style-name="T2">工作經驗或專業證照</text:span><text:span text:style-name="T5">(檢附證照影本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"><text:span text:style-name="T2">自我介 紹</text:span></text:p>
            <text:p text:style-name="P2"><text:span text:style-name="T2">(含家庭狀況、是否為身障者、原住民、個性描述、待業或前份工作離職原因)</text:span>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公務人員任用法第28條</text:p>
          </table:table-cell>
          <table:table-cell table:style-name="表格1.C1" table:number-columns-spanned="3" office:value-type="string">
            <text:p text:style-name="HTML_20_預設格式">有下列情事之一者，不得任用為公務人員：</text:p>
            <text:p text:style-name="HTML_20_預設格式">一、未具或喪失中華民國國籍。</text:p>
            <text:p text:style-name="HTML_20_預設格式">二、具中華民國國籍兼具外國國籍。但其他法律另有規定者，不在此限。</text:p>
            <text:p text:style-name="HTML_20_預設格式">三、動員戡亂時期終止後，曾犯內亂罪、外患罪，經判刑確定或通緝有案</text:p>
            <text:p text:style-name="HTML_20_預設格式"><text:s text:c="4"/>尚未結案。</text:p>
            <text:p text:style-name="HTML_20_預設格式">四、曾服公務有貪污行為，經判刑確定或通緝有案尚未結案。</text:p>
            <text:p text:style-name="HTML_20_預設格式">五、犯前二款以外之罪，判處有期徒刑以上之刑確定，尚未執行或執行未</text:p>
            <text:p text:style-name="HTML_20_預設格式"><text:s text:c="4"/>畢。但受緩刑宣告者，不在此限。</text:p>
            <text:p text:style-name="HTML_20_預設格式">六、依法停止任用。</text:p>
            <text:p text:style-name="HTML_20_預設格式">七、褫奪公權尚未復權。</text:p>
            <text:p text:style-name="HTML_20_預設格式">八、受監護或輔助宣告，尚未撤銷。</text:p>
            <text:p text:style-name="HTML_20_預設格式">九、經合格醫師證明有精神病。</text:p>
            <text:p text:style-name="HTML_20_預設格式">公務人員於任用後，有前項第一款至第七款情事之一者，應予免職；有第</text:p>
            <text:p text:style-name="HTML_20_預設格式">八款及第九款情事之一者，應依規定辦理退休或資遣。任用後發現其於任</text:p>
            <text:p text:style-name="HTML_20_預設格式">用時有前項各款情事之一者，應撤銷任用。</text:p>
            <text:p text:style-name="HTML_20_預設格式">前項撤銷任用人員，其任職期間之職務行為，不失其效力；業已依規定支</text:p>
            <text:p text:style-name="HTML_20_預設格式">付之俸給及其他給付，不予追還。</text:p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約僱人員報名表</dc:title>
    <meta:initial-creator>ABS</meta:initial-creator>
    <meta:creation-date>2017-10-16T10:35:00</meta:creation-date>
    <dc:creator>x4709</dc:creator>
    <dc:date>2017-10-16T10:35:00</dc:date>
    <meta:editing-cycles>2</meta:editing-cycles>
    <meta:editing-duration>PT1M</meta:editing-duration>
    <meta:document-statistic meta:table-count="1" meta:image-count="0" meta:object-count="0" meta:page-count="2" meta:paragraph-count="39" meta:word-count="509" meta:character-count="563" meta:non-whitespace-character-count="510"/>
    <meta:generator>LibreOffice/5.2.6.2$Windows_x86 LibreOffice_project/a3100ed2409ebf1c212f5048fbe377c281438fdc</meta:generator>
  </office:meta>
</office:document-meta>
</file>