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25CB" svg:font-family="25CB, 'Times New Roman', DFKai-SB, 'AR PL UKai TW', cwTeXKai, EUDC, 'Microsoft JhengHei Fix', 'Microsoft JhengHei'"/>
    <style:font-face style:name="DFKai-SB" svg:font-family="DFKai-SB, 'AR PL UKai TW', cwTeXKai"/>
    <style:font-face style:name="標楷體3" svg:font-family="標楷體"/>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Text_20_body">
      <style:paragraph-properties fo:margin-left="2.258cm" fo:margin-right="0cm" fo:margin-top="0cm" fo:margin-bottom="0cm" loext:contextual-spacing="false" fo:text-align="justify" style:justify-single-word="false" fo:orphans="2" fo:widows="2" fo:text-indent="-1.129cm" style:auto-text-indent="false"/>
      <style:text-properties fo:font-variant="normal" fo:text-transform="none" fo:color="#000000" style:font-name="標楷體" fo:letter-spacing="normal" style:font-name-asian="標楷體"/>
    </style:style>
    <style:style style:name="P2" style:family="paragraph" style:parent-style-name="Text_20_body">
      <style:paragraph-properties fo:margin-left="2.822cm" fo:margin-right="0cm" fo:margin-top="0cm" fo:margin-bottom="0cm" loext:contextual-spacing="false" fo:text-align="justify" style:justify-single-word="false" fo:orphans="2" fo:widows="2" fo:text-indent="-1.129cm" style:auto-text-indent="false"/>
      <style:text-properties fo:font-variant="normal" fo:text-transform="none" fo:color="#000000" style:font-name="標楷體" fo:letter-spacing="normal" style:font-name-asian="標楷體" style:font-size-asian="14.9499998092651pt" style:font-style-asian="normal" style:font-weight-asian="normal"/>
    </style:style>
    <style:style style:name="P3" style:family="paragraph" style:parent-style-name="Text_20_body">
      <style:paragraph-properties fo:margin-left="2.822cm" fo:margin-right="0cm" fo:margin-top="0cm" fo:margin-bottom="0cm" loext:contextual-spacing="false" fo:text-align="justify" style:justify-single-word="false" fo:orphans="2" fo:widows="2" fo:text-indent="-1.129cm" style:auto-text-indent="false"/>
      <style:text-properties fo:font-variant="normal" fo:text-transform="none" fo:color="#000000" style:font-name="標楷體" fo:letter-spacing="normal" style:font-name-asian="標楷體"/>
    </style:style>
    <style:style style:name="P4" style:family="paragraph" style:parent-style-name="Text_20_body">
      <style:paragraph-properties fo:margin-left="1.693cm" fo:margin-right="0cm" fo:margin-top="0cm" fo:margin-bottom="0cm" loext:contextual-spacing="false" fo:text-align="justify" style:justify-single-word="false" fo:orphans="2" fo:widows="2" fo:text-indent="-1.129cm" style:auto-text-indent="false"/>
      <style:text-properties fo:font-variant="normal" fo:text-transform="none" fo:color="#000000" style:font-name="標楷體" fo:letter-spacing="normal" style:font-name-asian="標楷體" style:font-size-asian="14.9499998092651pt" style:font-style-asian="normal" style:font-weight-asian="normal"/>
    </style:style>
    <style:style style:name="P5" style:family="paragraph" style:parent-style-name="Standard" style:master-page-name="Standard">
      <style:paragraph-properties fo:margin-left="0.75cm" fo:margin-right="0cm" fo:text-indent="-0.75cm" style:auto-text-indent="false" style:page-number="auto"/>
      <style:text-properties officeooo:paragraph-rsid="000c46db"/>
    </style:style>
    <style:style style:name="P6" style:family="paragraph" style:parent-style-name="Standard">
      <style:paragraph-properties fo:margin-left="0.75cm" fo:margin-right="0cm" fo:text-indent="-0.75cm" style:auto-text-indent="false"/>
      <style:text-properties fo:color="#ff0000" style:font-name="標楷體" fo:font-size="13pt" officeooo:paragraph-rsid="000c46db" style:font-name-asian="標楷體" style:font-size-asian="13pt" style:font-size-complex="13pt"/>
    </style:style>
    <style:style style:name="T1" style:family="text">
      <style:text-properties fo:font-size="14.9499998092651pt" fo:font-style="normal" fo:font-weight="normal"/>
    </style:style>
    <style:style style:name="T2" style:family="text">
      <style:text-properties style:font-size-asian="14.9499998092651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 text:c="2"/></text:p>
      <text:p text:style-name="P4">一、本校實施健康檢查補助原則如下：</text:p>
      <text:p text:style-name="P1"><text:span text:style-name="T1">(</text:span><text:span text:style-name="T2">一</text:span><text:span text:style-name="T1">)</text:span><text:span text:style-name="T2">補助對象：本校</text:span><text:span text:style-name="T1">40</text:span><text:span text:style-name="T2">歲以上之下列人員：</text:span></text:p>
      <text:p text:style-name="P2">１、法定編制內依法任用、派用及聘任之人員。</text:p>
      <text:p text:style-name="P2">２、工友（含技工、駕駛）。</text:p>
      <text:p text:style-name="P3"><text:span text:style-name="T2">３、依聘用人員聘用條例、行政院與所屬中央及地方各機關約僱人員僱用辧法進用之聘僱人員，且於現職機關、學校連續服務滿</text:span><text:span text:style-name="T1">1</text:span><text:span text:style-name="T2">年。</text:span></text:p>
      <text:p text:style-name="P1"><text:span text:style-name="T1">(</text:span><text:span text:style-name="T2">二</text:span><text:span text:style-name="T1">)</text:span><text:span text:style-name="T2">補助次數、金額：</text:span></text:p>
      <text:p text:style-name="P3"><text:span text:style-name="T2">１、鈞長：每年補助</text:span><text:span text:style-name="T1">1</text:span><text:span text:style-name="T2">次，每次補助以新臺幣（以下同）</text:span><text:span text:style-name="T1">1</text:span><text:span text:style-name="T2">萬</text:span><text:span text:style-name="T1">6,000</text:span><text:span text:style-name="T2">元為限。</text:span></text:p>
      <text:p text:style-name="P3"><text:span text:style-name="T2">２、其餘</text:span><text:span text:style-name="T1">40</text:span><text:span text:style-name="T2">歲以上人員：每</text:span><text:span text:style-name="T1">2</text:span><text:span text:style-name="T2">年補助</text:span><text:span text:style-name="T1">1</text:span><text:span text:style-name="T2">次，每次補助以</text:span><text:span text:style-name="T1">4,500</text:span><text:span text:style-name="T2">元為限。</text:span></text:p>
      <text:p text:style-name="P2">３、未達補助上限者，依實際檢查費用核實補助，超出者由受檢人自行負擔。</text:p>
      <text:p text:style-name="P1"><text:span text:style-name="T1">(</text:span><text:span text:style-name="T2">三</text:span><text:span text:style-name="T1">)</text:span><text:span text:style-name="T2">補助名額：視當年度相關經費而定。</text:span></text:p>
      <text:p text:style-name="P1"><text:span text:style-name="T1">(</text:span><text:span text:style-name="T2">四</text:span><text:span text:style-name="T1">)</text:span><text:span text:style-name="T2">給假：實際參加健檢人員，得以公假登記。另補助對象以外（</text:span><text:span text:style-name="T1">40</text:span><text:span text:style-name="T2">歲以下）之公教人員與工友（含技工、駕駛）及聘僱人員，自費參加健康檢查者，得每</text:span><text:span text:style-name="T1">2</text:span><text:span text:style-name="T2">年</text:span><text:span text:style-name="T1">1</text:span><text:span text:style-name="T2">次給予公假</text:span><text:span text:style-name="T1">1</text:span><text:span text:style-name="T2">天前往受檢。</text:span></text:p>
      <text:p text:style-name="P1"><text:span text:style-name="T1">(</text:span><text:span text:style-name="T2">五</text:span><text:span text:style-name="T1">)</text:span><text:span text:style-name="T2">檢查醫院：應於中央衛生主管機關評鑑為合格之醫療機構實施之（可上保訓會網站查詢合格之醫院）。</text:span></text:p>
      <text:p text:style-name="P1"><text:span text:style-name="T1">(</text:span><text:span text:style-name="T2">六</text:span><text:span text:style-name="T1">)</text:span><text:span text:style-name="T2">補助方式：</text:span></text:p>
      <text:p text:style-name="P2">１、經調查提出申請且符合補助資格人員，依年齡長幼排序造冊，以年齡長者優先補助。</text:p>
      <text:p text:style-name="P2">２、冊列人員視當年度本校主計室預算結餘情形及爭取警友會贊助下提高補助名額，以期達到全數補助為止，本校人事室將依名冊順序通知受補助人。</text:p>
      <text:p text:style-name="P2">３、受補助人員若有棄權者，依名冊順序往下遞補遺額。</text:p>
      <text:p text:style-name="P1"><text:span text:style-name="T1">(</text:span><text:span text:style-name="T2">七</text:span><text:span text:style-name="T1">)</text:span><text:span text:style-name="T2">請款方式：</text:span></text:p>
      <text:p text:style-name="P2">１、受補助人完成健康檢查後，請填妥費用申請單、聲明書、收據浮貼於印領表上（於本校各項費用管理系統填列），經主管核章後送本校人事室、總務處、主計室審核。</text:p>
      <text:p text:style-name="P2">２、奉核可後，持相關表單至總務處出納組領取健檢補助費。</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25CB" svg:font-family="25CB, 'Times New Roman', DFKai-SB, 'AR PL UKai TW', cwTeXKai, EUDC, 'Microsoft JhengHei Fix', 'Microsoft JhengHei'"/>
    <style:font-face style:name="DFKai-SB" svg:font-family="DFKai-SB, 'AR PL UKai TW', cwTeXKai"/>
    <style:font-face style:name="標楷體3" svg:font-family="標楷體"/>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2.101cm" fo:margin-right="2.1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4709</meta:initial-creator>
    <meta:editing-cycles>4</meta:editing-cycles>
    <meta:creation-date>2018-05-10T03:13:00</meta:creation-date>
    <dc:date>2022-02-08T16:32:50.433000000</dc:date>
    <meta:editing-duration>PT7M4S</meta:editing-duration>
    <meta:generator>NDC_ODF_Application_Tools/2.0.4$Windows_x86 LibreOffice_project/ae84f4ecbdc63779f9ccaecb5a4dddfbc057d305</meta:generator>
    <meta:document-statistic meta:table-count="0" meta:image-count="0" meta:object-count="0" meta:page-count="1" meta:paragraph-count="20" meta:word-count="635" meta:character-count="648" meta:non-whitespace-character-count="6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